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Noordoostpolder Aanvraag wijzigen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ken bekend dat zij een aanvraag hebben ontvangen voor:</text:p>
            <text:p text:style-name="common-al">Omschrijving : wijzigen maatwerkvoorschriften lozen afvalwater op vuilwaterriool M0842-16004 422104/434841</text:p>
            <text:p text:style-name="common-al">Aanvrager : Top Fresh B.V.</text:p>
            <text:p text:style-name="common-al">Locatie : Zuiderringweg 21 in Kraggenburg</text:p>
            <text:p text:style-name="common-al">Tegen de aanvraag kunt u geen bezwaar maken.</text:p>
            <text:p text:style-name="common-al"/>
            <text:p text:style-name="common-al">
            <text:span text:style-name="nadrukvet">Vragen</text:span> </text:p>
            <text:p text:style-name="common-al">Heeft u vragen over de procedure dan kunt u contact opnemen met de Omgevingsdienst Flevoland &amp; Gooi en Vechtstreek via telefoonnummer: 088 – 6333 000 of e-mail: info@ofgv.nl.</text:p>
            <text:p text:style-name="common-al">Kenmerk: Z2024-01715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091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1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gemeente Noordoostpolder Aanvraag wijzigen maatwer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16</meta:user-defined>
    <meta:user-defined meta:name="OVERHEIDop.GmbID/DC.identifier">gmb-2024-530916</meta:user-defined>
    <meta:user-defined meta:name="OVERHEIDop.versieInformatie"/>
  </office:meta>
</office:document-meta>
</file>