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Marissinkhof 2 (voorlopig adres)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4</text:p>
            <text:p text:style-name="common-al">
            <text:span text:style-name="nadrukvet">Locatie:</text:span> Marissinkhof 2 (voorlopig adres) Nieuw Heet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7285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285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285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090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0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0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2854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Marissinkhof 2 (voorlopig adres) Nieuw Heet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00</meta:user-defined>
    <meta:user-defined meta:name="OVERHEIDop.GmbID/DC.identifier">gmb-2024-530900</meta:user-defined>
    <meta:user-defined meta:name="OVERHEIDop.versieInformatie"/>
  </office:meta>
</office:document-meta>
</file>