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tionsweg 4, 8531 HH Lemmer, Stationsweg 6, 8531 HH Lemmer, Stationsweg 8, 8531 HH Lemmer: verleende omgevingsvergunning realiseren van een tochtportaal en vernieuwen van de gevels . (Z.808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ationsweg 4, 8531 HH Lemmer, Stationsweg 6, 8531 HH Lemmer, Stationsweg 8, 8531 HH Lemmer reguliere procedure</text:span>
          </text:p>
            <text:p text:style-name="common-al">Op 2 december 2024 is een omgevingsvergunning verleend voor de Stationsweg 4, 8531 HH Lemmer, Stationsweg 6, 8531 HH Lemmer, Stationsweg 8, 8531 HH Lemmer. De vergunning omvat het realiseren van een tochtportaal en vernieuwen van de gevels .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3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8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86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ationsweg 4, 8531 HH Lemmer, Stationsweg 6, 8531 HH Lemmer, Stationsweg 8, 8531 HH Lemmer: verleende omgevingsvergunning realiseren van een tochtportaal en vernieuwen van de gevels . (Z.808677)</meta:user-defined>
    <meta:user-defined meta:name="DCTERMS.W3CDTF/DCTERMS.available">2024-12-18</meta:user-defined>
    <meta:user-defined meta:name="DCTERMS.W3CDTF/OVERHEIDop.jaargang">2024</meta:user-defined>
    <meta:user-defined meta:name="OVERHEIDop.publicationIssue">530898</meta:user-defined>
    <meta:user-defined meta:name="OVERHEIDop.GmbID/DC.identifier">gmb-2024-530898</meta:user-defined>
    <meta:user-defined meta:name="OVERHEIDop.versieInformatie"/>
  </office:meta>
</office:document-meta>
</file>