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Groethofstraat 27, 5916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voor een milieubelastende activiteit ingevolge het Besluit activiteiten leefomgeving is ontvangen en afgerond:</text:p>
            <text:p text:style-name="common-al">
            <text:span text:style-name="nadrukvet">Groethofstraat 27, 5916PA Venlo</text:span>
          </text:p>
            <text:p text:style-name="common-al">Voor opslaan van oxiderende en verstikkende tot vloeistof verdichte gassen in opslagtanks</text:p>
            <text:p text:style-name="common-al">Afrondingsbrief verzonden op 16 december 2024</text:p>
            <text:p text:style-name="common-al">Kenmerk Z2024-049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08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930</meta:user-defined>
    <meta:user-defined meta:name="DCTERMS.abstract">Betreft: Melding op locatie Groethofstraat 27, 5916PA Venlo</meta:user-defined>
    <dc:language>nl</dc:language>
    <meta:user-defined meta:name="OVERHEIDop.locatietype/OVERHEIDop.gebiedsmarkering">Vlak</meta:user-defined>
    <meta:user-defined meta:name="DC.title">Ontvangst Melding MBA, Groethofstraat 27, 5916PA Ven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97</meta:user-defined>
    <meta:user-defined meta:name="OVERHEIDop.GmbID/DC.identifier">gmb-2024-530897</meta:user-defined>
    <meta:user-defined meta:name="OVERHEIDop.versieInformatie"/>
  </office:meta>
</office:document-meta>
</file>