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98, 2565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snoeien/verplanten van 7 bomen (stamomtrek 39 - 62,5 cm), staande in de voor- en achtertuin van het perceel</text:p>
            <text:p text:style-name="common-al"/>
            <text:p text:style-name="common-al">Ons kenmerk: VTH2024-17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98, 2565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8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086</meta:user-defined>
    <meta:user-defined meta:name="DCTERMS.abstract">het kappen/snoeien/verplanten van 7 bomen (stamomtrek 39 - 62,5 cm), staande in de voor- en achtertuin van het perceel</meta:user-defined>
    <dc:language>nl</dc:language>
    <meta:user-defined meta:name="OVERHEIDop.locatietype/OVERHEIDop.gebiedsmarkering">Punt</meta:user-defined>
    <meta:user-defined meta:name="DC.title">Omgevingsvergunning - Aangevraagd, Rozenstraat 98, 2565 SN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79</meta:user-defined>
    <meta:user-defined meta:name="OVERHEIDop.GmbID/DC.identifier">gmb-2024-530879</meta:user-defined>
    <meta:user-defined meta:name="OVERHEIDop.versieInformatie"/>
  </office:meta>
</office:document-meta>
</file>