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 EN BERGINGEN, SCHOOLSTRAAT NAAST NUMM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9 woningen en bergingen op het perceel Schoolstraat naast nummer 14 te Heerenveen (12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08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866</meta:user-defined>
    <dc:language>nl</dc:language>
    <meta:user-defined meta:name="OVERHEIDop.locatietype/OVERHEIDop.gebiedsmarkering">Vlak</meta:user-defined>
    <meta:user-defined meta:name="DC.title">AANVRAAG OMGEVINGSVERGUNNING, BOUWEN VAN 9 WONINGEN EN BERGINGEN, SCHOOLSTRAAT NAAST NUMMER 14 HEEREN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78</meta:user-defined>
    <meta:user-defined meta:name="OVERHEIDop.GmbID/DC.identifier">gmb-2024-530878</meta:user-defined>
    <meta:user-defined meta:name="OVERHEIDop.versieInformatie"/>
  </office:meta>
</office:document-meta>
</file>