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kum 4, 9977T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4 een aanvraag ontvangen voor het verduurzamen en levensloopbestendig maken van de woning op de locatie Bokum 4, 9977TC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087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87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13</meta:user-defined>
    <meta:user-defined meta:name="DCTERMS.abstract">het verduurzamen en levensloopbestendig maken van de woning, Bokum 4, 9977TC Kloosterburen (16 december 2024)</meta:user-defined>
    <dc:language>nl</dc:language>
    <meta:user-defined meta:name="OVERHEIDop.locatietype/OVERHEIDop.gebiedsmarkering">Vlak</meta:user-defined>
    <meta:user-defined meta:name="DC.title">Ontvangst aanvraag omgevingsvergunning, Bokum 4, 9977TC Kloosterbu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873</meta:user-defined>
    <meta:user-defined meta:name="OVERHEIDop.GmbID/DC.identifier">gmb-2024-530873</meta:user-defined>
    <meta:user-defined meta:name="OVERHEIDop.versieInformatie"/>
  </office:meta>
</office:document-meta>
</file>