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renoveren en verduurzamen van het woon complex, Noorderbinnensingel 39, 9712 XC Groningen, Noorderbinnensingel 25,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renoveren en verduurzamen van het woon complex</text:span>
            <text:span text:style-name="nadrukvet"> aan </text:span>
            <text:span text:style-name="nadrukvet">Noorderbinnensingel 39  te Groningen Noorderbinnensingel 25  te Groningen Noorderbinnensingel 26  te Groningen Noorderbinnensingel 27  te Groningen Noorderbinnensingel 28  te Groningen Noorderbinnensingel 29  te Groningen Noorderbinnensingel 30  te Groningen Noorderbinnensingel 32  te Groningen Noorderbinnensingel 34  te Groningen Noorderbinnensingel 35  te Groningen Noorderbinnensingel 37  te Groningen Noorderbinnensingel 38  te Groningen Noorderbinnensingel 40  te Groningen Noorderbinnensingel 41  te Groningen Noorderbinnensingel 42  te Groningen Noorderbinnensingel 44  te Groningen Noorderbinnensingel 46  te Groningen Noorderbinnensingel 33  te Groningen Noorderbinnensingel 36  te Groningen Noorderbinnensingel 24  te Groningen Noorderbinnensingel 31  te Groningen Noorderbinnensingel 43  te Groningen Noorderbinnensingel 45  te Groningen  </text:span>
          </text:p>
            <text:p text:style-name="common-al">De gemeente Groningen heeft de beslistermijn verlengd voor de aanvraag voor een omgevingsvergunning voor het renoveren en verduurzamen van het woon complex aan Noorderbinnensingel 39  te Groningen Noorderbinnensingel 25  te Groningen Noorderbinnensingel 26  te Groningen Noorderbinnensingel 27  te Groningen Noorderbinnensingel 28  te Groningen Noorderbinnensingel 29  te Groningen Noorderbinnensingel 30  te Groningen Noorderbinnensingel 32  te Groningen Noorderbinnensingel 34  te Groningen Noorderbinnensingel 35  te Groningen Noorderbinnensingel 37  te Groningen Noorderbinnensingel 38  te Groningen Noorderbinnensingel 40  te Groningen Noorderbinnensingel 41  te Groningen Noorderbinnensingel 42  te Groningen Noorderbinnensingel 44  te Groningen Noorderbinnensingel 46  te Groningen Noorderbinnensingel 33  te Groningen Noorderbinnensingel 36  te Groningen Noorderbinnensingel 24  te Groningen Noorderbinnensingel 31  te Groningen Noorderbinnensingel 43  te Groningen Noorderbinnensingel 45  te Groningen  , dossiernummer GRN-000108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24-10-2024. Waarschijnlijk neemt de gemeente nu voor 30-01-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8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renoveren en verduurzamen van het woon complex, Noorderbinnensingel 39, 9712 XC Groningen, Noorderbinnensingel 25, 97</meta:user-defined>
    <meta:user-defined meta:name="OVERHEIDop.datumEindeReactietermijn">2025-01-29</meta:user-defined>
    <meta:user-defined meta:name="OVERHEIDop.terinzageleggingBG">https://groningen.lokalebekendmakingen.nl/case/1:9822:68066</meta:user-defined>
    <meta:user-defined meta:name="DCTERMS.W3CDTF/DCTERMS.available">2024-12-18</meta:user-defined>
    <meta:user-defined meta:name="DCTERMS.W3CDTF/OVERHEIDop.jaargang">2024</meta:user-defined>
    <meta:user-defined meta:name="OVERHEIDop.publicationIssue">530867</meta:user-defined>
    <meta:user-defined meta:name="OVERHEIDop.GmbID/DC.identifier">gmb-2024-530867</meta:user-defined>
    <meta:user-defined meta:name="OVERHEIDop.versieInformatie"/>
  </office:meta>
</office:document-meta>
</file>