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  <text:list-style style:name="id1-3-2-1-1-21-6">
      <text:list-level-style-bullet text:bullet-char="•" text:level="1">
        <style:list-level-properties text:min-label-width="10mm"/>
      </text:list-level-style-bullet>
    </text:list-style>
    <text:list-style style:name="id1-3-2-1-1-21-7">
      <text:list-level-style-bullet text:bullet-char="•" text:level="1">
        <style:list-level-properties text:min-label-width="10mm"/>
      </text:list-level-style-bullet>
    </text:list-style>
    <text:list-style style:name="id1-3-2-1-1-21-8">
      <text:list-level-style-bullet text:bullet-char="•" text:level="1">
        <style:list-level-properties text:min-label-width="10mm"/>
      </text:list-level-style-bullet>
    </text:list-style>
    <text:list-style style:name="id1-3-2-1-1-21-9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eveiligingsfunctionaris reisdocumenten en rijbewijzen gemeente Lelystad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Lelystad; </text:p>
            <text:p text:style-name="al">Gelet op artikel 93, lid 8 van de Paspoortuitvoeringsregeling Nederland 2001 (hierna: PUN) en artikel 128, lid 6 van het Reglement rijbewijzen; </text:p>
            <text:p text:style-name="al"/>
            <text:p text:style-name="al">BESLUIT </text:p>
            <text:p text:style-name="al">vast te stellen het navolgende: </text:p>
            <text:p text:style-name="al"/>
            <text:p text:style-name="al">Aanwijzingsbesluit beveiligingsfunctionaris reisdocumenten en rijbewijzen gemeente Lelystad 2025. </text:p>
            <text:p text:style-name="al"/>
            <text:p text:style-name="al">
            <text:span text:style-name="nadrukvet">Artikel 1 Beveiligingsfunctionaris reisdocumenten en rijbewijzen</text:span> </text:p>
            <text:p text:style-name="al">Aan te wijzen als beveiligingsfunctionaris reisdocumenten en rijbewijzen (hierna: </text:p>
            <text:p text:style-name="al">beveiligingsfunctionaris): mevrouw M. Dijkman-Bonder, senior juridisch- en beleidsadviseur HRM, team P&amp;O. </text:p>
            <text:p text:style-name="al"/>
            <text:p text:style-name="al">
            <text:span text:style-name="nadrukvet">Artikel 2 Taken en verantwoordelijkheden</text:span> </text:p>
            <text:p text:style-name="al">De beveiligingsfunctionaris is verantwoordelijk voor het beheer van- en het toezicht op de naleving van de beveiligingsprocedures rondom het aanvraag, beheer en uitreiken van reisdocumenten en rijbewijzen. </text:p>
            <text:p text:style-name="al"/>
            <text:p text:style-name="al">
            <text:span text:style-name="nadrukcur">Plaats in de organisatie </text:span>
          </text:p>
            <text:p text:style-name="al">De beveiligingsfunctionaris is rechtstreeks verantwoording verschuldigd aan de burgemeester, zonder tussenkomst van leidinggevenden in de lijn. Het betreft een onafhankelijke rol. </text:p>
            <text:p text:style-name="al"/>
            <text:p text:style-name="al">
            <text:span text:style-name="nadrukcur">Taken </text:span>
          </text:p>
            <text:list text:style-name="id1-3-2-1-1-21">
              <text:list-item text:style-override="id1-3-2-1-1-21-1">
                <text:number>•</text:number>
                <text:p text:style-name="al">Het laten ontwikkelen, onderhouden en aanpassen van bestaande en nieuwe beveiligingsprocedures rondom reisdocumenten en rijbewijzen, zoals bedoeld in artikel 93, lid 1 van de PUN en in artikel 128, lid 1 van het Reglement rijbewijzen; </text:p>
              </text:list-item>
              <text:list-item text:style-override="id1-3-2-1-1-21-2">
                <text:number>•</text:number>
                <text:p text:style-name="al">Het laten verbeteren van de beveiligingsprocedures door ten minste eenmaal per jaar de bestaande beveiligingsprocedures en –processen te toetsen; </text:p>
              </text:list-item>
              <text:list-item text:style-override="id1-3-2-1-1-21-3">
                <text:number>•</text:number>
                <text:p text:style-name="al">Het steekproefsgewijs toetsen op de naleving van de beveiligingsprocedures en -processen betreffende reisdocumenten en rijbewijzen; </text:p>
              </text:list-item>
              <text:list-item text:style-override="id1-3-2-1-1-21-4">
                <text:number>•</text:number>
                <text:p text:style-name="al">De controle op een juiste afhandeling van de zelfevaluatie reisdocumenten zoals deze beschikbaar is gesteld in de Kwaliteitsmonitor; </text:p>
              </text:list-item>
              <text:list-item text:style-override="id1-3-2-1-1-21-5">
                <text:number>•</text:number>
                <text:p text:style-name="al">Het laten actualiseren van het beveiligingsplan reisdocumenten en rijbewijzen op basis van de controles; </text:p>
              </text:list-item>
              <text:list-item text:style-override="id1-3-2-1-1-21-6">
                <text:number>•</text:number>
                <text:p text:style-name="al">Het bewaken van de uit te voeren acties voortkomend uit onderzoek, incidenten of uit de jaarlijkse actualisering van het beveiligingsplan; </text:p>
              </text:list-item>
              <text:list-item text:style-override="id1-3-2-1-1-21-7">
                <text:number>•</text:number>
                <text:p text:style-name="al">Het laten verrichten van onderzoek bij incidenten met het doel dergelijke situaties in de toekomst te voorkomen; </text:p>
              </text:list-item>
              <text:list-item text:style-override="id1-3-2-1-1-21-8">
                <text:number>•</text:number>
                <text:p text:style-name="al">Gesignaleerde tekortkomingen in de (uitvoering van) de beveiligingsprocedure en -processen bespreken en/of melden aan de burgemeester; </text:p>
              </text:list-item>
              <text:list-item text:style-override="id1-3-2-1-1-21-9">
                <text:number>•</text:number>
                <text:p text:style-name="al">Het rapporteren van de uitkomsten van controles en onderzoeken aan de burgemeester. </text:p>
                <text:p text:style-name="al"/>
              </text:list-item>
            </text:list>
            <text:p text:style-name="al">
            <text:span text:style-name="nadrukvet">Artikel 3 Inwerkingtreding en citeertitel </text:span>
          </text:p>
            <text:list text:style-name="id1-3-2-1-1-23">
              <text:list-item text:style-override="id1-3-2-1-1-23-1">
                <text:number>•</text:number>
                <text:p text:style-name="al">Dit besluit treedt in werking op de dag na die van de bekendmaking. </text:p>
              </text:list-item>
              <text:list-item text:style-override="id1-3-2-1-1-23-2">
                <text:number>•</text:number>
                <text:p text:style-name="al">Met de inwerkingtreding van dit aanwijzingsbesluit wordt elke eerdere aanwijzing als beveiligingsfunctionaris reisdocumenten en rijbewijzen ingetrokken. </text:p>
              </text:list-item>
              <text:list-item text:style-override="id1-3-2-1-1-23-3">
                <text:number>•</text:number>
                <text:p text:style-name="al">Dit besluit wordt aangehaald als: ‘Aanwijzingsbesluit beveiligingsfunctionaris reisdocumenten en rijbewijzen gemeente Lelystad 2025’. </text:p>
                <text:p text:style-name="al"/>
              </text:list-item>
            </text:list>
            <text:p text:style-name="al">Lelystad, 12 december 2024 </text:p>
            <text:p text:style-name="al"/>
            <text:p text:style-name="al">De burgemeester van de gemeente Lelystad, </text:p>
            <text:p text:style-name="al">De burgemeester, </text:p>
            <text:p text:style-name="al">A.E.H. Baltus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086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beveiligingsfunctionaris reisdocumenten en rijbewijzen gemeente Lelystad 202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63</meta:user-defined>
    <meta:user-defined meta:name="OVERHEIDop.GmbID/DC.identifier">gmb-2024-530863</meta:user-defined>
    <meta:user-defined meta:name="OVERHEIDop.versieInformatie"/>
  </office:meta>
</office:document-meta>
</file>