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Jaarvergunning Almere Buiten Centrum van 4 januari 2025 t/m 4 januari 2025 - Globeplein (Almere Buiten), Baltimoreplein, Globeplein, Rio de Janeiroplein (enZuideindeplein, Chigacostraat voor het Springkussenfestiva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68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december 2024</text:p>
            <text:p text:style-name="common-al">
            <text:span text:style-name="nadrukvet">Omschrijving:</text:span> Jaarvergunning Almere Buiten Centrum van 4 januari 2025 t/m 4 januari 2025</text:p>
            <text:p text:style-name="common-al">
            <text:span text:style-name="nadrukvet">Locatie:</text:span> Globeplein (Almere Buiten), Baltimoreplein, Globeplein, Rio de Janeiroplein (enZuideindeplein, Chigacostraat voor het Springkussenfestival)</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8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Jaarvergunning Almere Buiten Centrum van 4 januari 2025 t/m 4 januari 2025 - Globeplein (Almere Buiten), Baltimoreplein, Globeplein, Rio de Janeiroplein (enZuideindeplein, Chigacostraat voor het Springkussenfestival)</meta:user-defined>
    <meta:user-defined meta:name="DCTERMS.W3CDTF/DCTERMS.available">2024-12-18</meta:user-defined>
    <meta:user-defined meta:name="DCTERMS.W3CDTF/OVERHEIDop.jaargang">2024</meta:user-defined>
    <meta:user-defined meta:name="OVERHEIDop.publicationIssue">530859</meta:user-defined>
    <meta:user-defined meta:name="OVERHEIDop.GmbID/DC.identifier">gmb-2024-530859</meta:user-defined>
    <meta:user-defined meta:name="OVERHEIDop.versieInformatie"/>
  </office:meta>
</office:document-meta>
</file>