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palen van de drijvende steiger, Burgemeester Linders-Promenade (sectie A 5316, 5352, 6398, 6397, 6396 en 639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rgemeester Linders-Promenade (sectie A 5316, 5352, 6398, 6397, 6396 en 6399) te Arcen</text:span>
          </text:p>
            <text:p text:style-name="common-al">Voor het verlengen van de palen van de drijvende steiger</text:p>
            <text:p text:style-name="common-al">Ontvangen op 9 december 2024</text:p>
            <text:p text:style-name="common-al">Kenmerk Z2024-0522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08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23</meta:user-defined>
    <meta:user-defined meta:name="DCTERMS.abstract">Betreft: Aanvraag op locatie Burgemeester Linders-Promenade (sectie A 5316, 5352, 6398, 6397, 6396 en 6399) te Arcen</meta:user-defined>
    <dc:language>nl</dc:language>
    <meta:user-defined meta:name="OVERHEIDop.locatietype/OVERHEIDop.gebiedsmarkering">Vlak</meta:user-defined>
    <meta:user-defined meta:name="DC.title">Aanvraag vergunning voor het verlengen van de palen van de drijvende steiger, Burgemeester Linders-Promenade (sectie A 5316, 5352, 6398, 6397, 6396 en 6399) te Arcen</meta:user-defined>
    <meta:user-defined meta:name="DCTERMS.W3CDTF/DCTERMS.available">2024-12-18</meta:user-defined>
    <meta:user-defined meta:name="DCTERMS.W3CDTF/OVERHEIDop.jaargang">2024</meta:user-defined>
    <meta:user-defined meta:name="OVERHEIDop.publicationIssue">530849</meta:user-defined>
    <meta:user-defined meta:name="OVERHEIDop.GmbID/DC.identifier">gmb-2024-530849</meta:user-defined>
    <meta:user-defined meta:name="OVERHEIDop.versieInformatie"/>
  </office:meta>
</office:document-meta>
</file>