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tern verbouwen van kantoor d.m.v. aanpassen constructie en brandscheidingen aan de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venstraat 62, 7005 AG Doetinchem</text:p>
            <text:p text:style-name="common-al">Omschrijving:			intern verbouwen van kantoor d.m.v. aanpassen constructie en brandscheidingen</text:p>
            <text:p text:style-name="common-al">Dossiernummer:		gD2410001029</text:p>
            <text:p text:style-name="common-al">Datum verzending:	16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084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29</meta:user-defined>
    <meta:user-defined meta:name="DCTERMS.abstract">Omgevingsvergunning verleend voor het intern verbouwen van kantoor d.m.v. aanpassen constructie en brandscheidingen aan de Havenstraat 62, 7005 AG Doetinchem</meta:user-defined>
    <dc:language>nl</dc:language>
    <meta:user-defined meta:name="OVERHEIDop.locatietype/OVERHEIDop.gebiedsmarkering">Punt</meta:user-defined>
    <meta:user-defined meta:name="DC.title">Omgevingsvergunning verleend: intern verbouwen van kantoor d.m.v. aanpassen constructie en brandscheidingen aan de Havenstraat 62, 7005 AG Doetin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48</meta:user-defined>
    <meta:user-defined meta:name="OVERHEIDop.GmbID/DC.identifier">gmb-2024-530848</meta:user-defined>
    <meta:user-defined meta:name="OVERHEIDop.versieInformatie"/>
  </office:meta>
</office:document-meta>
</file>