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p text:style-name="common-al">Burgemeester en wethouders van Waadhoeke hebben vergunning verleend voor het innemen van een standplaats met een oliebollenkraam op het parkeerterrein bij de Poiesz supermarkt, Julianastraat 1 Franeker van maandag t/m zondag in de maanden december 2024 en januari 2025 (zaak nr. 2024-265463) </text:p>
            <text:p text:style-name="common-al">Het besluit is genomen op 16 december 2024.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08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65463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47</meta:user-defined>
    <meta:user-defined meta:name="OVERHEIDop.GmbID/DC.identifier">gmb-2024-530847</meta:user-defined>
    <meta:user-defined meta:name="OVERHEIDop.versieInformatie"/>
  </office:meta>
</office:document-meta>
</file>