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Oudjaarsavond met muziek op 31 december 2024 in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7 december 2024 is de volgende melding binnengekomen:</text:p>
            <text:p text:style-name="last-al">Surhuizum, dorpshuis, Bartemerwei 21A, oudjaarsavond met muziek in de nacht van 31 december 2024 op 1 januari 2025 van 22.00 uur tot 0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08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243</meta:user-defined>
    <meta:user-defined meta:name="DCTERMS.abstract">Oudjaarsavond met muziek op 31 december 2024 in Surhuizum</meta:user-defined>
    <dc:language>nl</dc:language>
    <meta:user-defined meta:name="OVERHEIDop.locatietype/OVERHEIDop.gebiedsmarkering">Punt</meta:user-defined>
    <meta:user-defined meta:name="DC.title">Gemeente Achtkarspelen - melding Oudjaarsavond met muziek op 31 december 2024 in Surhuiz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37</meta:user-defined>
    <meta:user-defined meta:name="OVERHEIDop.GmbID/DC.identifier">gmb-2024-530837</meta:user-defined>
    <meta:user-defined meta:name="OVERHEIDop.versieInformatie"/>
  </office:meta>
</office:document-meta>
</file>