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6, 6903PB Zevenaar, het aanleggen van sleufsilo's buiten het bouwvlak</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ingediend voor een omgevingsvergunning op locatie Oude Steeg 6, 6903PB Zevenaar. De aanvraag is geregistreerd onder zaaknummer Z2024-00002653. De aanvraag gaat over het aanleggen van sleufsilo's buiten het bouwvlak.</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08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53</meta:user-defined>
    <dc:language>nl</dc:language>
    <meta:user-defined meta:name="OVERHEIDop.locatietype/OVERHEIDop.gebiedsmarkering">Vlak</meta:user-defined>
    <meta:user-defined meta:name="DC.title">Kennisgeving ontvangst aanvraag omgevingsvergunning: Oude Steeg 6, 6903PB Zevenaar, het aanleggen van sleufsilo's buiten het bouwvlak</meta:user-defined>
    <meta:user-defined meta:name="DCTERMS.W3CDTF/DCTERMS.available">2024-12-18</meta:user-defined>
    <meta:user-defined meta:name="DCTERMS.W3CDTF/OVERHEIDop.jaargang">2024</meta:user-defined>
    <meta:user-defined meta:name="OVERHEIDop.publicationIssue">530836</meta:user-defined>
    <meta:user-defined meta:name="OVERHEIDop.GmbID/DC.identifier">gmb-2024-530836</meta:user-defined>
    <meta:user-defined meta:name="OVERHEIDop.versieInformatie"/>
  </office:meta>
</office:document-meta>
</file>