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, Van Hövellstraat 48, 5988A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4 een melding inrit ontvangen voor het aanleggen van een inrit op de locatie Van Hövellstraat 48, 5988AH Helden. De melding is geregistreerd onder zaaknummer Z2024-0000481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08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811</meta:user-defined>
    <meta:user-defined meta:name="DCTERMS.abstract">Betreft: Melding op locatie Van Hövellstraat 48, 5988AH Helden</meta:user-defined>
    <dc:language>nl</dc:language>
    <meta:user-defined meta:name="OVERHEIDop.locatietype/OVERHEIDop.gebiedsmarkering">Punt</meta:user-defined>
    <meta:user-defined meta:name="DC.title">Melding aanleggen inrit, Van Hövellstraat 48, 5988AH Hel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30</meta:user-defined>
    <meta:user-defined meta:name="OVERHEIDop.GmbID/DC.identifier">gmb-2024-530830</meta:user-defined>
    <meta:user-defined meta:name="OVERHEIDop.versieInformatie"/>
  </office:meta>
</office:document-meta>
</file>