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 in een tent op 20 april 2024</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Westerkwartier een aanvraag ontvangen voor een feest in een tent op 20 april 2024 op locatie Molenpad/Hoofdstraat 16 te  Grootegast. De aanvraag is geregistreerd onder zaaknummer 202400480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8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800</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feest in een tent op 20 april 2024</meta:user-defined>
    <meta:user-defined meta:name="DCTERMS.W3CDTF/DCTERMS.available">2024-02-02</meta:user-defined>
    <meta:user-defined meta:name="DCTERMS.W3CDTF/OVERHEIDop.jaargang">2024</meta:user-defined>
    <meta:user-defined meta:name="OVERHEIDop.publicationIssue">53083</meta:user-defined>
    <meta:user-defined meta:name="OVERHEIDop.GmbID/DC.identifier">gmb-2024-53083</meta:user-defined>
    <meta:user-defined meta:name="OVERHEIDop.versieInformatie"/>
  </office:meta>
</office:document-meta>
</file>