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Uitvoeringsbesluit Parkeerverordening Gemeente Veer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eere;</text:p>
            <text:p text:style-name="al">Overwegende dat het gewenst is het Uitvoeringsbesluit Parkeerverordening Gemeente Veere 2023 te wijzigen;</text:p>
            <text:p text:style-name="al">Gelezen het raadsbesluit van de raad van de gemeente Veere d.d. 6 november 2024 en het besluit van het college van burgemeester en wethouders van de gemeente Veere d.d. 10 december 2024;</text:p>
            <text:p text:style-name="al">BESLUIT</text:p>
            <text:p text:style-name="al">Het Uitvoeringsbesluit Parkeerverordening Gemeente Veere 2023 als volgt te wijzigen:</text:p>
            <text:p text:style-name="al"/>
            <text:p text:style-name="tussenkopcur">Artikel I</text:p>
            <text:p text:style-name="al">Artikel 6, Parkeervergunningen voor sociaal bezoek aan bewoners wordt gewijzigd en komt als volgt te luiden:</text:p>
            <text:list text:style-name="id1-3-2-2-1-11">
              <text:list-item text:style-override="id1-3-2-2-1-11-1">
                <text:number>1.</text:number>
                <text:p text:style-name="al">Bewoners en/of eigenaren van een tweede woning kunnen in aanmerking komen voor een parkeervergunning voor motorvoertuigen ten behoeve van hun bezoekers als bedoeld in artikel 4, vierde lid, aanhef en onderdeel b van de Parkeerverordening, indien hun woonadres of adres van de tweede woning is gelegen in gereguleerd parkeergebied.</text:p>
              </text:list-item>
              <text:list-item text:style-override="id1-3-2-2-1-11-2">
                <text:number>2.</text:number>
                <text:p text:style-name="al">Per belastingobject, niet zijnde een bedrijf, wordt ten hoogste één parkeervergunning aan bewoners of eigenaren van een tweede woning verleend voor het ontvangen van hun bezoekers.</text:p>
              </text:list-item>
              <text:list-item text:style-override="id1-3-2-2-1-11-3">
                <text:number>3.</text:number>
                <text:p text:style-name="al">De parkeervergunning voor bewoners of eigenaren van een tweede woning ten behoeve van hun bezoekers is alleen geldig in de woonplaats (in geval van bewoners) of plaats van de tweede woning (in geval van eigenaren van een tweede woning) en daarbinnen eventueel in een op de parkeervergunning aangeduid deelgebied.</text:p>
              </text:list-item>
              <text:list-item text:style-override="id1-3-2-2-1-11-4">
                <text:number>4.</text:number>
                <text:p text:style-name="al">De parkeervergunning voor bewoners of eigenaren van een tweede woning ten behoeve van hun bezoekers wordt uitsluitend verleend als de aanvrager de daartoe strekkende parkeerapp van de gemeente Veere gebruikt. Deze app wordt de Visite-app genoemd. Deze parkeervergunning heeft de vorm van een maximum tegoed dat wordt gekoppeld aan het account van aanvrager op de Visite-app.</text:p>
              </text:list-item>
              <text:list-item text:style-override="id1-3-2-2-1-11-5">
                <text:number>5.</text:number>
                <text:p text:style-name="al">Met het tegoed als bedoeld in het vierde lid kan de bewoner of de eigenaar van de tweede woning gastvrij zijn bezoekers laten parkeren door in de Visite-app het kenteken van de bezoeker te registreren.</text:p>
              </text:list-item>
              <text:list-item text:style-override="id1-3-2-2-1-11-6">
                <text:number>6.</text:number>
                <text:p text:style-name="al">In afwijking van het vierde lid kunnen bewoners of eigenaren van een tweede woning, met een parkeervergunning voor het ontvangen van bezoekers, die niet beschikken over een account op de Visite-app jaarlijks maximaal 50 kraskaarten (dagkaarten) en 50 krasdeelkaarten (kaarten voor een dagdeel) kopen bij de balie van het gemeentehuis van de gemeente Veere. Een kraskaart is alleen geldig als deze volledig ingevuld achter de voorruit van het motorvoertuig van de bezoeker wordt gelegd.</text:p>
              </text:list-item>
            </text:list>
            <text:p text:style-name="al"/>
            <text:p text:style-name="al"/>
            <text:p text:style-name="tussenkopcur">Artikel II</text:p>
            <text:p text:style-name="al">Deze wijziging treedt in werking op 1 januari 2025.</text:p>
            <text:p text:style-name="al">Indien deze wijziging niet voor of op 1 januari 2025 gepubliceerd is, treedt deze wijziging in werking op de dag na die waarop deze is bekendgemaakt.</text:p>
            <text:p text:style-name="al"/>
          </text:section>
        </text:section>
        <text:section text:name="regeling-sluiting_id1-3-2-3" text:style-name="regeling-sluiting">
          <text:section text:name="ondertekening_id1-3-2-3-1">
            <text:p><text:span text:style-name="functie">Aldus vastgesteld in de vergadering van 10 december 2024</text:span></text:p>
            <text:p><text:span text:style-name="functie">Het college van burgemeester en wethouders van Veere</text:span></text:p>
            <text:p><text:span text:style-name="functie">De secretaris, de burgemeester,</text:span></text:p>
            <text:p><text:span text:style-name="functie"/></text:p>
            <text:p><text:span text:style-name="functie"/></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08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4 van de Gemeentewet]|[1.0:c:BWBR0005416&amp;artikel=154&amp;g=2022-11-05</meta:user-defined>
    <meta:user-defined meta:name="DC.source">artikel 156 van de Gemeentewet]|[1.0:c:BWBR0005416&amp;artikel=156&amp;g=2022-11-05</meta:user-defined>
    <meta:user-defined meta:name="DC.source">artikel 2a van de Wegenverkeerswet 1994]|[1.0:c:BWBR0006622&amp;artikel=2a&amp;g=2022-10-01</meta:user-defined>
    <meta:user-defined meta:name="DC.source">Parkeerverordening Veere 2023]|[https://lokaleregelgeving.overheid.nl/CVDR683859/1</meta:user-defined>
    <meta:user-defined meta:name="OVERHEIDop.referentienummer">22B.13253, 23b.10217 en 24b.07988</meta:user-defined>
    <meta:user-defined meta:name="DCTERMS.alternative">Uitvoeringsbesluit Parkeerverordening Gemeente Veere 2023</meta:user-defined>
    <dc:language>nl</dc:language>
    <meta:user-defined meta:name="OVERHEIDop.locatietype/OVERHEIDop.gebiedsmarkering">Gemeente</meta:user-defined>
    <meta:user-defined meta:name="DC.title">Uitvoeringsbesluit Parkeerverordening Gemeente Veere 2023</meta:user-defined>
    <meta:user-defined meta:name="DCTERMS.W3CDTF/DCTERMS.available">2024-12-18</meta:user-defined>
    <meta:user-defined meta:name="DCTERMS.W3CDTF/OVERHEIDop.jaargang">2024</meta:user-defined>
    <meta:user-defined meta:name="OVERHEIDop.publicationIssue">530822</meta:user-defined>
    <meta:user-defined meta:name="OVERHEIDop.betreftRegeling">CVDR687220_4</meta:user-defined>
    <meta:user-defined meta:name="xs:date/OVERHEIDop.startdatum">2025-01-01</meta:user-defined>
    <meta:user-defined meta:name="OVERHEIDop.GmbID/DC.identifier">gmb-2024-530822</meta:user-defined>
    <meta:user-defined meta:name="OVERHEIDop.versieInformatie"/>
  </office:meta>
</office:document-meta>
</file>