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4">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subsidies kunst en cultuur Middelburg 2024</text:p>
      <text:section text:name="regeling_id1-3-2" text:style-name="regeling">
        <text:section text:name="aanhef_id1-3-2-1" text:style-name="aanhef">
          <text:section text:name="preambule_id1-3-2-1-1" text:style-name="preambule">
            <text:p text:style-name="al"/>
            <text:p text:style-name="al">Reglement adviescommissie kunst en cultuur Middelburg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dend van 1 januari 2024 t/m 31 december 2026</text:p>
            <text:p text:style-name="al"/>
            <text:p text:style-name="al">Intitulé</text:p>
            <text:p text:style-name="al"/>
            <text:p text:style-name="al">
            <text:span text:style-name="nadrukvet">Algemene toelichting</text:span>
          </text:p>
            <text:p text:style-name="al"/>
            <text:p text:style-name="al">Op 13 december 2022 heeft het college de Nadere regels subsidie kunst en cultuur gemeente Middelburg 2023-2026 vastgesteld. In artikel 24 lid 4 van de nadere regels is opgenomen dat het college zich bij de jaarlijkse subsidieaanvragen kunst en cultuur kan laten adviseren door een onafhankelijke, door het college ingestelde, commissie bestaande uit ten minste drie personen. In dit reglement zijn de taken, bevoegdheden, wijze van benoeming van leden en werkwijze van de adviescommissie subsidies kunst en cultuur vastgelegd. </text:p>
            <text:p text:style-name="al"/>
            <text:p text:style-name="al">
            <text:span text:style-name="nadrukvet">Besluitvorming</text:span>
          </text:p>
            <text:p text:style-name="al"/>
            <text:p text:style-name="al">Het college van burgemeester en wethouders van Middelburg,</text:p>
            <text:p text:style-name="al"/>
            <text:p text:style-name="al">gelet op:</text:p>
            <text:p text:style-name="al"/>
            <text:list text:style-name="id1-3-2-2-1-16">
              <text:list-item text:style-override="id1-3-2-2-1-16-1">
                <text:number>•</text:number>
                <text:p text:style-name="al">artikel 84 van de Gemeentewet;</text:p>
              </text:list-item>
              <text:list-item text:style-override="id1-3-2-2-1-16-2">
                <text:number>•</text:number>
                <text:p text:style-name="al">artikel 2:4 van de Algemene wet bestuursrecht; en</text:p>
              </text:list-item>
              <text:list-item text:style-override="id1-3-2-2-1-16-3">
                <text:number>•</text:number>
                <text:p text:style-name="al">artikel 24 lid 4 van de Nadere regels subsidie kunst en cultuur gemeente Middelburg 2023 - 2026;</text:p>
              </text:list-item>
              <text:list-item text:style-override="id1-3-2-2-1-16-4">
                <text:number/>
                <text:p text:style-name="al"/>
              </text:list-item>
            </text:list>
            <text:p text:style-name="al">besluit:</text:p>
            <text:p text:style-name="al"/>
            <text:p text:style-name="al">vast te stellen het navolgende Reglement adviescommissie subsidies kunst en cultuur Middelburg 2024:</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it reglement wordt verstaan onder:</text:p>
            <text:p text:style-name="al"/>
            <text:list text:style-name="id1-3-2-2-2-5">
              <text:list-item text:style-override="id1-3-2-2-2-5-1">
                <text:number>a.</text:number>
                <text:p text:style-name="al">Adviescommissie: adviescommissie subsidies kunst en cultuur Middelburg 2024.</text:p>
              </text:list-item>
              <text:list-item text:style-override="id1-3-2-2-2-5-2">
                <text:number>b.</text:number>
                <text:p text:style-name="al">College: het college van burgemeester en wethouders van Middelburg. </text:p>
              </text:list-item>
              <text:list-item text:style-override="id1-3-2-2-2-5-3">
                <text:number>c.</text:number>
                <text:p text:style-name="al">Hij/zij/hem: daar waar hij/zijn/hem staat, wordt ook zij/haar/haar bedoeld</text:p>
              </text:list-item>
              <text:list-item text:style-override="id1-3-2-2-2-5-4">
                <text:number>d.</text:number>
                <text:p text:style-name="al">Secretariaat: het ambtelijk secretariaat dat de adviescommissie administratief ondersteunt.</text:p>
              </text:list-item>
              <text:list-item text:style-override="id1-3-2-2-2-5-5">
                <text:number>e.</text:number>
                <text:p text:style-name="al">Nadere regels: Nadere regels subsidie kunst en cultuur gemeente Middelburg 2023-2026.</text:p>
              </text:list-item>
              <text:list-item text:style-override="id1-3-2-2-2-5-6">
                <text:number>f.</text:number>
                <text:p text:style-name="al">Culturele instelling: instelling die actief is in beeldende kunst, bouwkunst, erfgoed (musea, archieven, archeologie, monumentenzorg), dans, film, letteren, (pop-)muziek, (muziek-)theater of vormgeving.</text:p>
              </text:list-item>
            </text:list>
          </text:section>
          <text:section text:name="artikel_id1-3-2-2-3" text:style-name="artikel">
            <text:p text:style-name="artikel_kop_titel"><text:span text:style-name="artikel_kop_label">Artikel</text:span> <text:span text:style-name="artikel_kop_nr">2.</text:span> Taken</text:p>
            <text:p text:style-name="al"/>
            <text:list text:style-name="id1-3-2-2-3-3">
              <text:list-item text:style-override="id1-3-2-2-3-3-1">
                <text:number>1.</text:number>
                <text:p text:style-name="al">De adviescommissie heeft tot taak het college schriftelijk te adviseren bij besluitvorming op het gebied van Middelburgse jaarlijkse subsidies kunst en cultuur, inclusief de verdeling van de beschikbare middelen.</text:p>
              </text:list-item>
              <text:list-item text:style-override="id1-3-2-2-3-3-2">
                <text:number>2.</text:number>
                <text:p text:style-name="al">De adviezen zijn openbaar maar niet bindend.</text:p>
              </text:list-item>
              <text:list-item text:style-override="id1-3-2-2-3-3-3">
                <text:number/>
                <text:p text:style-name="al"/>
              </text:list-item>
            </text:list>
          </text:section>
          <text:section text:name="artikel_id1-3-2-2-4" text:style-name="artikel">
            <text:p text:style-name="artikel_kop_titel"><text:span text:style-name="artikel_kop_label">Artikel</text:span> <text:span text:style-name="artikel_kop_nr">3.</text:span> Samenstelling, benoeming en aftreding adviescommissie\</text:p>
            <text:p text:style-name="al"/>
            <text:list text:style-name="id1-3-2-2-4-3">
              <text:list-item text:style-override="id1-3-2-2-4-3-1">
                <text:number>1.</text:number>
                <text:p text:style-name="al">De adviescommissie bestaat uit commissieleden met specifieke expertise ten aanzien van het (Middelburgse) culturele landschap.</text:p>
              </text:list-item>
              <text:list-item text:style-override="id1-3-2-2-4-3-2">
                <text:number>2.</text:number>
                <text:p text:style-name="al">Bij de samenstelling van de commissie wordt rekening gehouden met diversiteit en inclusie.</text:p>
              </text:list-item>
              <text:list-item text:style-override="id1-3-2-2-4-3-3">
                <text:number>3.</text:number>
                <text:p text:style-name="al">De adviescommissie bestaat uit minimaal 3 en maximaal 5 leden, waarvan 1 voorzitter.</text:p>
              </text:list-item>
              <text:list-item text:style-override="id1-3-2-2-4-3-4">
                <text:number>4.</text:number>
                <text:p text:style-name="al">De adviescommissie benoemt uit haar midden een plaatsvervangend voorzitter.</text:p>
              </text:list-item>
              <text:list-item text:style-override="id1-3-2-2-4-3-5">
                <text:number>5.</text:number>
                <text:p text:style-name="al">Binnen de adviescommissie is actuele kennis aanwezig van alle ontwikkelingen die vallen onder de kunstdisciplines genoemd in de Nadere regels en van de beleidsthema’s genoemd in de Nadere regels en de cultuurvisie 'Op kunst en cultuur kun je bouwen’.</text:p>
              </text:list-item>
              <text:list-item text:style-override="id1-3-2-2-4-3-6">
                <text:number>6.</text:number>
                <text:p text:style-name="al">De voorzitter en de leden van de adviescommissie worden door het college voor een periode van twee jaar benoemd.</text:p>
              </text:list-item>
              <text:list-item text:style-override="id1-3-2-2-4-3-7">
                <text:number>7.</text:number>
                <text:p text:style-name="al">Het college kan de voorzitter en een lid voor maximaal één periode herbenoemen.</text:p>
              </text:list-item>
              <text:list-item text:style-override="id1-3-2-2-4-3-8">
                <text:number>8.</text:number>
                <text:p text:style-name="al">In bijzondere omstandigheden kan het college voor een lid een stemgerechtigde plaatsvervanger benoemen, die één tijdvak in de plaats treedt van het lid dat hij vervangt.</text:p>
              </text:list-item>
              <text:list-item text:style-override="id1-3-2-2-4-3-9">
                <text:number>9.</text:number>
                <text:p text:style-name="al">Ten behoeve van de benoeming van een nieuw lid wordt een openbare werving opgezet.</text:p>
              </text:list-item>
              <text:list-item text:style-override="id1-3-2-2-4-3-10">
                <text:number>10.</text:number>
                <text:p text:style-name="al">In bijzondere omstandigheden kan het college besluiten geen openbare werving op te zetten en een nieuw lid te benoemen op voordracht van de overige leden van de commissie.</text:p>
              </text:list-item>
              <text:list-item text:style-override="id1-3-2-2-4-3-11">
                <text:number>11.</text:number>
                <text:p text:style-name="al">Het lidmaatschap van de adviescommissie is onverenigbaar met de functie van bestuurder of directeur van een Middelburgse culturele instelling, het lidmaatschap van de gemeenteraad, raadscommissies en het college van Middelburg.</text:p>
              </text:list-item>
              <text:list-item text:style-override="id1-3-2-2-4-3-12">
                <text:number>12.</text:number>
                <text:p text:style-name="al">Een lid van de adviescommissie kan te allen tijde aan het college om ontslag vragen.</text:p>
              </text:list-item>
              <text:list-item text:style-override="id1-3-2-2-4-3-13">
                <text:number>13.</text:number>
                <text:p text:style-name="al">Het college kan een commissielid tussentijds gemotiveerd uit zijn functie ontslaan.</text:p>
              </text:list-item>
              <text:list-item text:style-override="id1-3-2-2-4-3-14">
                <text:number>14.</text:number>
                <text:p text:style-name="al">Een lid van de adviescommissie blijft na aftreden in functie totdat hij is herbenoemd, dan wel een nieuw lid is benoemd.</text:p>
              </text:list-item>
              <text:list-item text:style-override="id1-3-2-2-4-3-15">
                <text:number>15.</text:number>
                <text:p text:style-name="al">De benoeming van een lid ter voorziening in tussentijds opengevallen plaatsen geschiedt binnen drie maanden na het ontstaan van een vacature.</text:p>
              </text:list-item>
              <text:list-item text:style-override="id1-3-2-2-4-3-16">
                <text:number>16.</text:number>
                <text:p text:style-name="al">Een tussentijds benoemd lid treedt af op het tijdstip waarop zijn voorganger zou zijn afgetreden.</text:p>
              </text:list-item>
              <text:list-item text:style-override="id1-3-2-2-4-3-17">
                <text:number/>
                <text:p text:style-name="al"/>
              </text:list-item>
            </text:list>
          </text:section>
          <text:section text:name="artikel_id1-3-2-2-5" text:style-name="artikel">
            <text:p text:style-name="artikel_kop_titel"><text:span text:style-name="artikel_kop_label">Artikel</text:span> <text:span text:style-name="artikel_kop_nr">4.</text:span> Integriteit en geheimhouding</text:p>
            <text:p text:style-name="al"/>
            <text:list text:style-name="id1-3-2-2-5-3">
              <text:list-item text:style-override="id1-3-2-2-5-3-1">
                <text:number>1.</text:number>
                <text:p text:style-name="al">Een commissielid is objectief en onpartijdig, vervult zijn taak zonder vooringenomenheid en misbruikt zijn positie op geen enkele wijze.</text:p>
              </text:list-item>
              <text:list-item text:style-override="id1-3-2-2-5-3-2">
                <text:number>2.</text:number>
                <text:p text:style-name="al">Een commissielid meldt zijn bestaande en nieuwe (neven-)functies schriftelijk aan de gemeente.</text:p>
              </text:list-item>
              <text:list-item text:style-override="id1-3-2-2-5-3-3">
                <text:number>3.</text:number>
                <text:p text:style-name="al">Een commissielid neemt geen deel aan de behandeling van aanvragen als hij een functioneel of persoonlijk belang heeft. Van een functioneel of persoonlijk belang is in ieder geval sprake als hij, zijn partner of een familielid in de eerste of tweede graad:</text:p>
              </text:list-item>
              <text:list-item text:style-override="id1-3-2-2-5-3-4">
                <text:number>a.</text:number>
                <text:p text:style-name="al">zelf subsidie heeft aangevraagd;</text:p>
              </text:list-item>
              <text:list-item text:style-override="id1-3-2-2-5-3-5">
                <text:number>b.</text:number>
                <text:p text:style-name="al">zakelijk of artistiek leider is bij een instelling die subsidie heeft aangevraagd;</text:p>
              </text:list-item>
              <text:list-item text:style-override="id1-3-2-2-5-3-6">
                <text:number>c.</text:number>
                <text:p text:style-name="al">een dienstverband heeft bij een aanvrager of anderszins inkomen verwerft als de aanvraag wordt gehonoreerd, bijvoorbeeld als freelancer;</text:p>
              </text:list-item>
              <text:list-item text:style-override="id1-3-2-2-5-3-7">
                <text:number>d.</text:number>
                <text:p text:style-name="al">werkzaam is voor een instelling die niet zelf een aanvraag heeft gedaan, maar wel rechtstreeks profiteert van een subsidieverstrekking.</text:p>
              </text:list-item>
              <text:list-item text:style-override="id1-3-2-2-5-3-8">
                <text:number>4.</text:number>
                <text:p text:style-name="al">Bij functionele of persoonlijke belangen, anders dan omschreven in het vorige lid, wordt een expliciete afweging gemaakt door de voorzitter, of, indien het de voorzitter betreft, de vicevoorzitter, of en onder welke voorwaarden het desbetreffende lid kan deelnemen aan de advisering.</text:p>
              </text:list-item>
              <text:list-item text:style-override="id1-3-2-2-5-3-9">
                <text:number>5.</text:number>
                <text:p text:style-name="al">Een commissielid treedt niet in concurrentie met de te beoordelen organisaties, neemt geen schenkingen aan en bedingt deze niet voor zichzelf of zijn naasten.</text:p>
              </text:list-item>
              <text:list-item text:style-override="id1-3-2-2-5-3-10">
                <text:number>6.</text:number>
                <text:p text:style-name="al">Een commissielid behandelt de hem toegezonden informatie als vertrouwelijk, zorgt voor de juiste beveiliging en handelt overeenkomstig de AVG.</text:p>
              </text:list-item>
              <text:list-item text:style-override="id1-3-2-2-5-3-11">
                <text:number>7.</text:number>
                <text:p text:style-name="al">De commissieleden dragen zelf zorg voor vernietiging van de ontvangen informatie en verwijdering van ontvangen en verzonden digitale informatie na afronding van eventuele bezwaar- en beroepschriften.</text:p>
              </text:list-item>
              <text:list-item text:style-override="id1-3-2-2-5-3-12">
                <text:number>8.</text:number>
                <text:p text:style-name="al">Alles wat in een vergadering wordt besproken, is strikt vertrouwelijk.</text:p>
              </text:list-item>
              <text:list-item text:style-override="id1-3-2-2-5-3-13">
                <text:number>9.</text:number>
                <text:p text:style-name="al">Commissieleden die worden benaderd over de inhoud van een advies of een besluit verwijzen de vraagsteller naar het secretariaat.</text:p>
              </text:list-item>
              <text:list-item text:style-override="id1-3-2-2-5-3-14">
                <text:number/>
                <text:p text:style-name="al"/>
              </text:list-item>
            </text:list>
          </text:section>
          <text:section text:name="artikel_id1-3-2-2-6" text:style-name="artikel">
            <text:p text:style-name="artikel_kop_titel"><text:span text:style-name="artikel_kop_label">Artikel</text:span> <text:span text:style-name="artikel_kop_nr">5.</text:span> Ambtelijk secretariaat</text:p>
            <text:p text:style-name="al"/>
            <text:list text:style-name="id1-3-2-2-6-3">
              <text:list-item text:style-override="id1-3-2-2-6-3-1">
                <text:number>1.</text:number>
                <text:p text:style-name="al">De adviescommissie wordt bijgestaan door een secretariaat.</text:p>
              </text:list-item>
              <text:list-item text:style-override="id1-3-2-2-6-3-2">
                <text:number>2.</text:number>
                <text:p text:style-name="al">Het secretariaat wordt aangesteld vanuit de ambtelijke organisatie van de gemeente Middelburg.</text:p>
              </text:list-item>
              <text:list-item text:style-override="id1-3-2-2-6-3-3">
                <text:number>3.</text:number>
                <text:p text:style-name="al">Het secretariaat is geen lid van de adviescommissie en heeft geen stemrecht.</text:p>
              </text:list-item>
              <text:list-item text:style-override="id1-3-2-2-6-3-4">
                <text:number>4.</text:number>
                <text:p text:style-name="al">Het secretariaat neemt deel aan de vergaderingen van de commissie.</text:p>
              </text:list-item>
              <text:list-item text:style-override="id1-3-2-2-6-3-5">
                <text:number>5.</text:number>
                <text:p text:style-name="al"/>
              </text:list-item>
            </text:list>
          </text:section>
          <text:section text:name="artikel_id1-3-2-2-7" text:style-name="artikel">
            <text:p text:style-name="artikel_kop_titel"><text:span text:style-name="artikel_kop_label">Artikel</text:span> <text:span text:style-name="artikel_kop_nr">6.</text:span> Taakverdeling </text:p>
            <text:p text:style-name="al"/>
            <text:list text:style-name="id1-3-2-2-7-3">
              <text:list-item text:style-override="id1-3-2-2-7-3-1">
                <text:number>1.</text:number>
                <text:p text:style-name="al">Tot de taken van de voorzitter behoren onder meer:</text:p>
              </text:list-item>
              <text:list-item text:style-override="id1-3-2-2-7-3-2">
                <text:number>a.</text:number>
                <text:p text:style-name="al">het vaststellen van de agenda, in overleg met het secretariaat;</text:p>
              </text:list-item>
              <text:list-item text:style-override="id1-3-2-2-7-3-3">
                <text:number>b.</text:number>
                <text:p text:style-name="al">het bepalen van dag en uur van de vergadering, in overleg met het secretariaat;</text:p>
              </text:list-item>
              <text:list-item text:style-override="id1-3-2-2-7-3-4">
                <text:number>c.</text:number>
                <text:p text:style-name="al">het leiden van de vergadering;</text:p>
              </text:list-item>
              <text:list-item text:style-override="id1-3-2-2-7-3-5">
                <text:number>d.</text:number>
                <text:p text:style-name="al">het peilen van meningen binnen de adviescommissie, het meedelen van uitslagen van stemmingen en het vaststellen dat een besluit is genomen;</text:p>
              </text:list-item>
              <text:list-item text:style-override="id1-3-2-2-7-3-6">
                <text:number>e.</text:number>
                <text:p text:style-name="al">het ondertekenen van de adviezen die van de adviescommissie uitgaan.</text:p>
              </text:list-item>
              <text:list-item text:style-override="id1-3-2-2-7-3-7">
                <text:number>2.</text:number>
                <text:p text:style-name="al">Tot de taken van de commissieleden behoren onder meer:</text:p>
              </text:list-item>
              <text:list-item text:style-override="id1-3-2-2-7-3-8">
                <text:number>a.</text:number>
                <text:p text:style-name="al">het lezen en beoordelen van subsidieaanvragen aan de hand van de beoordelingscriteria genoemd onder ‘artistiek-inhoudelijke kwaliteit’ in artikel 23;</text:p>
              </text:list-item>
              <text:list-item text:style-override="id1-3-2-2-7-3-9">
                <text:number>b.</text:number>
                <text:p text:style-name="al">het deelnemen aan vergaderingen waarin de subsidieaanvragen worden behandeld.</text:p>
              </text:list-item>
              <text:list-item text:style-override="id1-3-2-2-7-3-10">
                <text:number>c.</text:number>
                <text:p text:style-name="al">het formuleren van unanieme adviezen over de ingediende subsidieaanvragen. </text:p>
              </text:list-item>
              <text:list-item text:style-override="id1-3-2-2-7-3-11">
                <text:number>3.</text:number>
                <text:p text:style-name="al">Tot de taken van het secretariaat behoren onder meer:</text:p>
              </text:list-item>
              <text:list-item text:style-override="id1-3-2-2-7-3-12">
                <text:number>a.</text:number>
                <text:p text:style-name="al">het bekendmaken van de agenda en andere publicaties op verzoek van de adviescommissie;</text:p>
              </text:list-item>
              <text:list-item text:style-override="id1-3-2-2-7-3-13">
                <text:number>b.</text:number>
                <text:p text:style-name="al">het opstellen en versturen van de agenda en bijbehorende stukken aan de voorzitter en de overige leden;</text:p>
              </text:list-item>
              <text:list-item text:style-override="id1-3-2-2-7-3-14">
                <text:number>c.</text:number>
                <text:p text:style-name="al">het verstrekken van de benodigde informatie aan de voorzitter en de overige leden van de adviescommissie;</text:p>
              </text:list-item>
              <text:list-item text:style-override="id1-3-2-2-7-3-15">
                <text:number>d.</text:number>
                <text:p text:style-name="al">het bijwonen van de vergaderingen, het bijhouden van de presentielijst en het zorgen voor het conceptverslag en de besluitenlijst;</text:p>
              </text:list-item>
              <text:list-item text:style-override="id1-3-2-2-7-3-16">
                <text:number>e.</text:number>
                <text:p text:style-name="al">het opstellen van het conceptadvies aan het college;</text:p>
              </text:list-item>
              <text:list-item text:style-override="id1-3-2-2-7-3-17">
                <text:number>f.</text:number>
                <text:p text:style-name="al">binnen vier weken na vergadering schriftelijk (digitaal) aanbieden van een advies van de adviescommissie aan het college;</text:p>
              </text:list-item>
              <text:list-item text:style-override="id1-3-2-2-7-3-18">
                <text:number>g.</text:number>
                <text:p text:style-name="al">het bewaken van en rapporteren over de voortgang en afhandeling van het uitgebrachte advies.</text:p>
              </text:list-item>
            </text:list>
          </text:section>
          <text:section text:name="artikel_id1-3-2-2-8" text:style-name="artikel">
            <text:p text:style-name="artikel_kop_titel"><text:span text:style-name="artikel_kop_label">Artikel</text:span> <text:span text:style-name="artikel_kop_nr">8.</text:span> Vergoedingen</text:p>
            <text:p text:style-name="al"/>
            <text:list text:style-name="id1-3-2-2-8-3">
              <text:list-item text:style-override="id1-3-2-2-8-3-1">
                <text:number>1.</text:number>
                <text:p text:style-name="al">Een lid van de adviescommissie ontvangt een vergoeding voor bijgewoonde vergaderingen.</text:p>
              </text:list-item>
              <text:list-item text:style-override="id1-3-2-2-8-3-2">
                <text:number>2.</text:number>
                <text:p text:style-name="al">Een lid van de adviescommissie ontvangt voor bijgewoonde vergaderingen een reiskostenvergoeding op basis van (2e klasse) openbaar vervoer, of bij gebruik van de auto de wettelijk vastgelegde onbelaste vergoeding.</text:p>
              </text:list-item>
              <text:list-item text:style-override="id1-3-2-2-8-3-3">
                <text:number>3.</text:number>
                <text:p text:style-name="al">De leden declareren deze onkosten bij het secretariaat.</text:p>
              </text:list-item>
              <text:list-item text:style-override="id1-3-2-2-8-3-4">
                <text:number>4.</text:number>
                <text:p text:style-name="al">De aanwezigheid van een lid blijkt uit de voor de aanvang van de vergadering getekende presentielijst.</text:p>
              </text:list-item>
              <text:list-item text:style-override="id1-3-2-2-8-3-5">
                <text:number/>
                <text:p text:style-name="al"/>
              </text:list-item>
            </text:list>
          </text:section>
          <text:section text:name="artikel_id1-3-2-2-9" text:style-name="artikel">
            <text:p text:style-name="artikel_kop_titel"><text:span text:style-name="artikel_kop_label">Artikel</text:span> <text:span text:style-name="artikel_kop_nr">9.</text:span> Wijze van advisering</text:p>
            <text:p text:style-name="al"/>
            <text:list text:style-name="id1-3-2-2-9-3">
              <text:list-item text:style-override="id1-3-2-2-9-3-1">
                <text:number>1.</text:number>
                <text:p text:style-name="al">De adviescommissie toetst elke subsidieaanvraag aan de beoordelingscriteria van artikel 23 lid 6 van de nadere regels.</text:p>
              </text:list-item>
              <text:list-item text:style-override="id1-3-2-2-9-3-2">
                <text:number>2.</text:number>
                <text:p text:style-name="al">De adviescommissie adviseert het college schriftelijk.</text:p>
              </text:list-item>
              <text:list-item text:style-override="id1-3-2-2-9-3-3">
                <text:number>3.</text:number>
                <text:p text:style-name="al">De adviescommissie gebruikt voor het advies een door het college vastgesteld format. </text:p>
              </text:list-item>
              <text:list-item text:style-override="id1-3-2-2-9-3-4">
                <text:number>4.</text:number>
                <text:p text:style-name="al">Binnen vier weken na vergadering biedt de adviescommissie de adviezen schriftelijk (digitaal) aan het college aan. </text:p>
              </text:list-item>
            </text:list>
          </text:section>
          <text:section text:name="artikel_id1-3-2-2-10" text:style-name="artikel">
            <text:p text:style-name="artikel_kop_titel"><text:span text:style-name="artikel_kop_label">Artikel</text:span> <text:span text:style-name="artikel_kop_nr">10.</text:span> Vergaderorde en advies</text:p>
            <text:p text:style-name="al"/>
            <text:list text:style-name="id1-3-2-2-10-3">
              <text:list-item text:style-override="id1-3-2-2-10-3-1">
                <text:number>1.</text:number>
                <text:p text:style-name="al">Ieder lid heeft het recht een voorstel betreffende de orde van de vergadering te doen, dat vervolgens door de voorzitter in stemming wordt gebracht.</text:p>
              </text:list-item>
              <text:list-item text:style-override="id1-3-2-2-10-3-2">
                <text:number>2.</text:number>
                <text:p text:style-name="al">De vergaderingen van de adviescommissie zijn besloten.</text:p>
              </text:list-item>
              <text:list-item text:style-override="id1-3-2-2-10-3-3">
                <text:number/>
                <text:p text:style-name="al"/>
              </text:list-item>
            </text:list>
          </text:section>
          <text:section text:name="artikel_id1-3-2-2-11" text:style-name="artikel">
            <text:p text:style-name="artikel_kop_titel"><text:span text:style-name="artikel_kop_label">Artikel</text:span> <text:span text:style-name="artikel_kop_nr">11.</text:span> Vaststelling advies</text:p>
            <text:p text:style-name="al"/>
            <text:list text:style-name="id1-3-2-2-11-3">
              <text:list-item text:style-override="id1-3-2-2-11-3-1">
                <text:number>1.</text:number>
                <text:p text:style-name="al">Een advies van de adviescommissie wordt alleen vastgesteld indien ten minste 3 leden, waaronder de voorzitter, ter vergadering aanwezig zijn of digitaal aanwezig zijn.</text:p>
              </text:list-item>
              <text:list-item text:style-override="id1-3-2-2-11-3-2">
                <text:number>2.</text:number>
                <text:p text:style-name="al">Het advies op een subsidieaanvraag wordt voorbereid door ten minste twee leden, waaronder indien mogelijk het commissielid met expertise in een discipline waar de aanvraag betrekking op heeft.</text:p>
              </text:list-item>
              <text:list-item text:style-override="id1-3-2-2-11-3-3">
                <text:number>3.</text:number>
                <text:p text:style-name="al">Van de vergaderingen van de adviescommissie maakt het secretariaat een verslag waarin ten minste de adviezen ten aanzien van de voorgelegde subsidieaanvragen zijn opgenomen en de namen van de aanwezige adviescommissieleden.</text:p>
              </text:list-item>
              <text:list-item text:style-override="id1-3-2-2-11-3-4">
                <text:number>4.</text:number>
                <text:p text:style-name="al">De adviezen van de adviescommissie zijn unaniem.</text:p>
              </text:list-item>
              <text:list-item text:style-override="id1-3-2-2-11-3-5">
                <text:number/>
                <text:p text:style-name="al"/>
              </text:list-item>
            </text:list>
          </text:section>
          <text:section text:name="artikel_id1-3-2-2-12" text:style-name="artikel">
            <text:p text:style-name="artikel_kop_titel"><text:span text:style-name="artikel_kop_label">Artikel</text:span> <text:span text:style-name="artikel_kop_nr">12.</text:span> Wijziging of intrekking van dit reglement</text:p>
            <text:p text:style-name="al"/>
            <text:p text:style-name="al">Bij wijziging of intrekking van dit reglement wordt de adviescommissie door het college gehoord.</text:p>
            <text:p text:style-name="al"/>
          </text:section>
          <text:section text:name="artikel_id1-3-2-2-13" text:style-name="artikel">
            <text:p text:style-name="artikel_kop_titel"><text:span text:style-name="artikel_kop_label">Artikel</text:span> <text:span text:style-name="artikel_kop_nr">13.</text:span> Slotbepaling</text:p>
            <text:p text:style-name="al"/>
            <text:list text:style-name="id1-3-2-2-13-3">
              <text:list-item text:style-override="id1-3-2-2-13-3-1">
                <text:number>1.</text:number>
                <text:p text:style-name="al">Dit reglement treedt in werking op de dag na datum bekendmaking in het Gemeenteblad.</text:p>
              </text:list-item>
              <text:list-item text:style-override="id1-3-2-2-13-3-2">
                <text:number>2.</text:number>
                <text:p text:style-name="al">Dit reglement kan worden aangehaald als Reglement adviescommissie kunst en cultuur Middelburg 2024.</text:p>
              </text:list-item>
            </text:list>
            <text:p text:style-name="al"/>
            <text:p text:style-name="al"/>
            <text:p text:style-name="al">Middelburg, 19 december 2023</text:p>
            <text:p text:style-name="al"/>
          </text:section>
        </text:section>
        <text:section text:name="regeling-sluiting_id1-3-2-3" text:style-name="regeling-sluiting">
          <text:section text:name="ondertekening_id1-3-2-3-1">
            <text:p><text:span text:style-name="functie">Het college van burgemeester en wethouders van Middelburg,</text:span></text:p>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8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meta:user-defined meta:name="DCTERMS.abstract">Reglement adviescommissie subsidies kunst en cultuur Middelburg 2024</meta:user-defined>
    <meta:user-defined meta:name="DCTERMS.alternative">Reglement adviescommissie subsidies kunst en cultuur Middelburg 2024</meta:user-defined>
    <dc:language>nl</dc:language>
    <meta:user-defined meta:name="OVERHEIDop.locatietype/OVERHEIDop.gebiedsmarkering">Gemeente</meta:user-defined>
    <meta:user-defined meta:name="DC.title">Reglement adviescommissie subsidies kunst en cultuur Middelburg 2024</meta:user-defined>
    <meta:user-defined meta:name="DCTERMS.W3CDTF/DCTERMS.available">2024-12-19</meta:user-defined>
    <meta:user-defined meta:name="DCTERMS.W3CDTF/OVERHEIDop.jaargang">2024</meta:user-defined>
    <meta:user-defined meta:name="OVERHEIDop.publicationIssue">530816</meta:user-defined>
    <meta:user-defined meta:name="OVERHEIDop.betreftRegeling">CVDR729942_1</meta:user-defined>
    <meta:user-defined meta:name="xs:date/OVERHEIDop.startdatum">2024-01-01</meta:user-defined>
    <meta:user-defined meta:name="xs:date/OVERHEIDop.einddatum">2026-12-31</meta:user-defined>
    <meta:user-defined meta:name="OVERHEIDop.GmbID/DC.identifier">gmb-2024-530816</meta:user-defined>
    <meta:user-defined meta:name="OVERHEIDop.versieInformatie"/>
  </office:meta>
</office:document-meta>
</file>