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Mededeling verwijderen vaartuig t.h.v. Schermer te Lelystad</text:p>
      <text:section text:name="regeling_id1-3-2" text:style-name="regeling">
        <text:section text:name="aanhef_id1-3-2-1" text:style-name="aanhef">
          <text:section text:name="preambule_id1-3-2-1-1" text:style-name="preambule">
            <text:p text:style-name="al"/>
            <text:p text:style-name="al">Op vrijdag 6 september 2024 is in opdracht van de gemeente Lelystad een vaartuig met trailer (hierna: vaartuig) verwijderd uit de groenvoorziening ter hoogte van Schermer 55 in Lelystad. Het vaartuig heeft de naam ‘Otje’. De gemeente heeft het vaartuig verwijderd ter bescherming van de groenvoorziening. Daarnaast vormde het vaartuig een belemmering voor het onderhoud van de groenvoorziening. Gelet op artikel 10.1 van de Verordening fysieke leefomgeving Lelystad 2021 is het verboden om, onder andere, in een voor publiek toegankelijk plantsoen of andere groenvoorziening enige schade toe te brengen.</text:p>
            <text:p text:style-name="al"/>
            <text:p text:style-name="al">
            <text:span text:style-name="nadrukvet">Verzoek aan de eigenaar om zich te melden</text:span>
          </text:p>
            <text:p text:style-name="al">Voordat het vaartuig is afgevoerd, heeft de gemeente zorgvuldig onderzoek gedaan naar de rechtmatige eigenaar. Zowel buurtonderzoek als registratieonderzoek heeft niet geleid tot het achterhalen van de eigenaar. </text:p>
            <text:p text:style-name="al"/>
            <text:p text:style-name="al">
            <text:span text:style-name="nadrukvet">Hoe meldt u zich bij de gemeente?</text:span>
          </text:p>
            <text:p text:style-name="al">Bent u eigenaar van het door de gemeente verwijderde vaartuig, dan vragen wij u zich te melden via:</text:p>
            <text:list text:style-name="id1-3-2-1-1-9">
              <text:list-item text:style-override="id1-3-2-1-1-9-1">
                <text:number>-</text:number>
                <text:p text:style-name="al">Postadres: Gemeente Lelystad, Postbus 91, 8200 AB Lelystad, t.a.v. team Stadstoezicht</text:p>
              </text:list-item>
              <text:list-item text:style-override="id1-3-2-1-1-9-2">
                <text:number>-</text:number>
                <text:p text:style-name="al">U kunt ook een e-mail sturen naar: vto@Lelystad.nl</text:p>
                <text:p text:style-name="al"/>
              </text:list-item>
            </text:list>
            <text:p text:style-name="al">Wanneer u zich meldt dient u aan te tonen dat u eigenaar bent van het vaartuig. Dit kunt u doen door bij de melding bewijsmateriaal te voegen, zoals een aankoopfactuur of foto’s van het vaartuig. Na het ontvangen van uw melding nemen wij contact met u op. U kunt uw melding doen tot en met <text:span text:style-name="nadrukvet">11 maart 2025</text:span>. Meldt u zich binnen deze termijn dan kunt u, als u aan de gestelde voorwaarden voldoet, uw vaartuig terugkrijgen mits de geraamde waarde van uw vaartuig voldoende hoog is.</text:p>
            <text:p text:style-name="al"/>
            <text:p text:style-name="al">De gemeente kan namelijk ook besluiten het vaartuig <text:span text:style-name="nadrukvet">al eerder te verkopen of te vernietigen</text:span>. Dit gebeurt wanneer de geraamde waarde van een vaartuig lager is dan de totale kosten (de kosten voor het wegslepen en tijdelijk opslaan van het vaartuig vermeerderd met de voor de verkoop geraamde kosten). Voordat de gemeente hiertoe overgaat wordt na het wegslepen van een vaartuig de wettelijke opslagtermijn van <text:span text:style-name="nadrukvet">twee weken</text:span> in acht genomen.</text:p>
            <text:p text:style-name="al"/>
            <text:p text:style-name="al">
            <text:span text:style-name="nadrukvet">Voorwaarden voor teruggave</text:span>
          </text:p>
            <text:p text:style-name="al">Als voorwaarde voor teruggave geldt: u dient als de eigenaar van het vaartuig de kosten te voldoen die de gemeente gemaakt heeft voor het verwijderen en het tijdelijk opslaan van het vaartuig.</text:p>
            <text:p text:style-name="al">Na betaling van de gemaakte kosten kunt u het vaartuig op afspraak komen afhalen.</text:p>
            <text:p text:style-name="al"/>
            <text:p text:style-name="al">
            <text:span text:style-name="nadrukvet">Eigenaar vaartuig meldt zich niet. Wat nu?</text:span>
          </text:p>
            <text:p text:style-name="al">Als het vaartuig niet op <text:span text:style-name="nadrukvet">11 maart 2025 </text:span>kan worden teruggegeven aan de rechtmatige eigenaar, dan zal het vaartuig door of namens de gemeente worden verkocht of vernietig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08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Mededeling verwijderen vaartuig t.h.v. Schermer te Lelystad</meta:user-defined>
    <meta:user-defined meta:name="DCTERMS.W3CDTF/DCTERMS.available">2024-12-18</meta:user-defined>
    <meta:user-defined meta:name="OVERHEIDop.externeBijlage">Boot 1|exb-2024-47856</meta:user-defined>
    <meta:user-defined meta:name="OVERHEIDop.externeBijlage">Boot 2|exb-2024-47857</meta:user-defined>
    <meta:user-defined meta:name="DCTERMS.W3CDTF/OVERHEIDop.jaargang">2024</meta:user-defined>
    <meta:user-defined meta:name="OVERHEIDop.publicationIssue">530814</meta:user-defined>
    <meta:user-defined meta:name="OVERHEIDop.GmbID/DC.identifier">gmb-2024-530814</meta:user-defined>
    <meta:user-defined meta:name="OVERHEIDop.versieInformatie"/>
  </office:meta>
</office:document-meta>
</file>