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Oosthuyselaan 33, 3971PD Driebergen-Rijsenburg, tijdelijk plaatsen containerwoning in achtertuin (RX2024-00003108, 15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Oosthuyselaan 33, 3971PD Driebergen-Rijsenburg, tijdelijk plaatsen containerwoning in achtertuin (RX2024-00003108, 15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08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3108</meta:user-defined>
    <meta:user-defined meta:name="DCTERMS.abstract">van Oosthuyselaan 33, 3971PD Driebergen-Rijsenburg, tijdelijk plaatsen containerwoning in achtertuin (RX2024-00003108, 15 december 2024)</meta:user-defined>
    <dc:language>nl</dc:language>
    <meta:user-defined meta:name="OVERHEIDop.locatietype/OVERHEIDop.gebiedsmarkering">Vlak</meta:user-defined>
    <meta:user-defined meta:name="DC.title">Gemeente Utrechtse Heuvelrug, ingediende aanvraag omgevingsvergunning - van Oosthuyselaan 33, 3971PD Driebergen-Rijsenburg, tijdelijk plaatsen containerwoning in achtertuin (RX2024-00003108, 15 december 2024)</meta:user-defined>
    <meta:user-defined meta:name="DCTERMS.W3CDTF/DCTERMS.available">2024-12-18</meta:user-defined>
    <meta:user-defined meta:name="DCTERMS.W3CDTF/OVERHEIDop.jaargang">2024</meta:user-defined>
    <meta:user-defined meta:name="OVERHEIDop.publicationIssue">530809</meta:user-defined>
    <meta:user-defined meta:name="OVERHEIDop.GmbID/DC.identifier">gmb-2024-530809</meta:user-defined>
    <meta:user-defined meta:name="OVERHEIDop.versieInformatie"/>
  </office:meta>
</office:document-meta>
</file>