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Porcelli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an Porcellisstraat 19A, 3021 TN, herstellen van de fundering en het deels renoveren van de woningen (aanvraagdatum 30-11-2024, dossiernummer OMV.24.11.0036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08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Porcellisstraat 19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04</meta:user-defined>
    <meta:user-defined meta:name="OVERHEIDop.GmbID/DC.identifier">gmb-2024-530804</meta:user-defined>
    <meta:user-defined meta:name="OVERHEIDop.versieInformatie"/>
  </office:meta>
</office:document-meta>
</file>