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aproosweg 36  Burgh-Haamstede - het realis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woningZaaknummer: 1296383Datum indiening: 13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08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38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laproosweg 36  Burgh-Haamstede - het realiseren van een woningAanvraa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02</meta:user-defined>
    <meta:user-defined meta:name="OVERHEIDop.GmbID/DC.identifier">gmb-2024-530802</meta:user-defined>
    <meta:user-defined meta:name="OVERHEIDop.versieInformatie"/>
  </office:meta>
</office:document-meta>
</file>