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verlengen beslistermijn aanvraag omgevingsvergunning Noordrak 10,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2 loodsen (Noordrak 10 en 12)</text:p>
            <text:p text:style-name="common-al">Locatie: Noordrak 10, Wieringerwerf</text:p>
            <text:p text:style-name="common-al">Kenmerk: Z-454926</text:p>
            <text:p text:style-name="common-al">Datum verlenging t/m: 14 maart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08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4926</meta:user-defined>
    <meta:user-defined meta:name="DCTERMS.abstract">het realiseren van 2 loodsen (Noordrak 10 en 12)</meta:user-defined>
    <dc:language>nl</dc:language>
    <meta:user-defined meta:name="OVERHEIDop.locatietype/OVERHEIDop.gebiedsmarkering">Punt</meta:user-defined>
    <meta:user-defined meta:name="DC.title">Hollands Kroon - Week 5, verlengen beslistermijn aanvraag omgevingsvergunning Noordrak 10, Wieringerwerf</meta:user-defined>
    <meta:user-defined meta:name="DCTERMS.W3CDTF/DCTERMS.available">2024-02-02</meta:user-defined>
    <meta:user-defined meta:name="DCTERMS.W3CDTF/OVERHEIDop.jaargang">2024</meta:user-defined>
    <meta:user-defined meta:name="OVERHEIDop.publicationIssue">53080</meta:user-defined>
    <meta:user-defined meta:name="OVERHEIDop.GmbID/DC.identifier">gmb-2024-53080</meta:user-defined>
    <meta:user-defined meta:name="OVERHEIDop.versieInformatie"/>
  </office:meta>
</office:document-meta>
</file>