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teenbank 13, 4301ZX Zierikzee    - het uitbreiden van woning voorzijde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woning voorzijdeZaaknummer: 1297176Datum indiening: 13 december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3079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79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79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9948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Steenbank 13, 4301ZX Zierikzee    - het uitbreiden van woning voorzijdeAanvraag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799</meta:user-defined>
    <meta:user-defined meta:name="OVERHEIDop.GmbID/DC.identifier">gmb-2024-530799</meta:user-defined>
    <meta:user-defined meta:name="OVERHEIDop.versieInformatie"/>
  </office:meta>
</office:document-meta>
</file>