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Voordeldonk 785721HM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plaatsen van een tijdelijke (prefab) woonunit, 16-12-2024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079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9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9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13880</meta:user-defined>
    <meta:user-defined meta:name="DCTERMS.abstract">het plaatsen van een tijdelijke (prefab) woonunit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Voordeldonk 785721HM Ast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95</meta:user-defined>
    <meta:user-defined meta:name="OVERHEIDop.GmbID/DC.identifier">gmb-2024-530795</meta:user-defined>
    <meta:user-defined meta:name="OVERHEIDop.versieInformatie"/>
  </office:meta>
</office:document-meta>
</file>