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mmaweg in Uithuizen en Dwarsweg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4 een aanvraag ontvangen voor het aanleggen van kabels en leidingen op de locatie nabij Emmaweg in Uithuizen en Dwarsweg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79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12</meta:user-defined>
    <meta:user-defined meta:name="DCTERMS.abstract">het aanleggen van kabels en leidingen, nabij Emmaweg in Uithuizen en Dwarsweg in Uithuizermeeden (16 december 2024)</meta:user-defined>
    <dc:language>nl</dc:language>
    <meta:user-defined meta:name="OVERHEIDop.locatietype/OVERHEIDop.gebiedsmarkering">Vlak</meta:user-defined>
    <meta:user-defined meta:name="DC.title">Ontvangst aanvraag omgevingsvergunning, nabij Emmaweg in Uithuizen en Dwarsweg in Uithuizermee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92</meta:user-defined>
    <meta:user-defined meta:name="OVERHEIDop.GmbID/DC.identifier">gmb-2024-530792</meta:user-defined>
    <meta:user-defined meta:name="OVERHEIDop.versieInformatie"/>
  </office:meta>
</office:document-meta>
</file>