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ERKOOP PERCEEL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Naam project</text:span>
            </text:span>
          </text:p>
            <text:p text:style-name="al">
            <text:span text:style-name="nadrukcur">Plaatselijk bekend: Bisschop Willebrandlaan 66  </text:span>
          </text:p>
            <text:p text:style-name="al">
            <text:span text:style-name="nadrukcur">Kadastrale percelen: Gemeente Zwolle, sectie A nummer 9339 (gedeeltelijk)</text:span>
          </text:p>
            <text:p text:style-name="al">
            <text:span text:style-name="nadrukcur">Perceelgrootte: Circa ca 667 m2</text:span>
          </text:p>
            <text:p text:style-name="al"/>
            <text:p text:style-name="al">
            <text:span text:style-name="nadrukcur">
              <text:span text:style-name="nadrukondlijn">Voornemen tot aangaan overeenkomst met Bemog Projectontwikkeling B.V. </text:span>
            </text:span>
          </text:p>
            <text:p text:style-name="al">De gemeente Zwolle is voornemens een overeenkomst aan te gaan met Bemog Projectontwikkeling B.V. voor de verkoop van twee percelen grond. Hierdoor ontstaat de mogelijkheid om een woningbouwcomplex van 87 appartementen te realiseren. Op één perceel wordt het woningbouwcomplex gerealiseerd. Het andere deel is benodigd om een deel van de verkeersontsluiting van en naar het woningbouwcomplex mogelijk te maken. </text:p>
            <text:p text:style-name="al"/>
          </text:section>
        </text:section>
        <text:section text:name="regeling-sluiting_id1-3-2-3" text:style-name="regeling-sluiting">
          <text:section text:name="slotformulering_id1-3-2-3-1" text:style-name="slotformulering">
            <text:p text:style-name="al">
            <text:span text:style-name="nadrukcur">
              <text:span text:style-name="nadrukondlijn">Koper is de enige serieuze gegadigde</text:span>
            </text:span>
          </text:p>
            <text:p text:style-name="al">Bemog Projectontwikkeling B.V. (koper) is eigenaar van de percelen waarop het woningbouwcomplex en de bijbehorende voorzieningen worden aangelegd. De koper en de gemeente Zwolle hebben begin 2024 een anterieure overeenkomst gesloten over de realisatie van het woningbouwcomplex en de bijbehorende voorwaarden. De te verkopen percelen zijn niet zelfstandig te ontwikkelen en te realiseren. Het grootste perceel maakt onderdeel uit van het bouwplan. Er is van een bouwkundige eenheid. Het andere perceel is uitsluitend te gebruiken als ontsluiting. </text:p>
            <text:p text:style-name="al">Gelet op het voorgaande is de gemeente van oordeel dat er op grond van objectieve, redelijke en toetsbare criteria slechts één serieuze gegadigde in aanmerking komt voor het aangaan van de koopovereenkomst. Met deze verkoop wordt het mogelijk het woningbouwcomplex te realiseren alsmede de ontsluiting aan te leggen. </text:p>
            <text:p text:style-name="al"/>
            <text:p text:style-name="al">
            <text:span text:style-name="nadrukcur">
              <text:span text:style-name="nadrukondlijn">Vervaltermijn</text:span>
            </text:span>
          </text:p>
            <text:p text:style-name="al">Indien u zich niet met dit voornemen kunt verenigen, dan dient u dit uiterlijk op 11 januari 2025 schriftelijk per email kenbaar te maken aan mevrouw S. den Hertog. email:s.den.hertog@zwolle.nl</text:p>
            <text:p text:style-name="al">Bij gebreke daarvan vervalt het recht tegen al het voornoemde in rechte op te komen en/of daarop enige vordering tot schadevergoeding of welke andere aanspraak dan ook te baseren, althans heeft u uw rechten daarop verwerkt. </text:p>
            <text:p text:style-name="al">De gemeente Zwolle en Bemog Projectontwikkeling B.V zouden immers onredelijk worden benadeeld indien pas na deze (duidelijk kenbaar gemaakte) termijn alsnog tegen het voornemen respectievelijk het aangaan van de overeenkomst zou worden opgekomen.</text:p>
            <text:p text:style-name="al">De gemeente publiceert dit voornemen op www.zwolle.nl/bekendmakingen. Met deze publicatie geeft de gemeente uitvoering aan de arresten van de Hoge Raad d.d. 26 november 2021 (ECLI:NL:HR:2021:1778) en 15 november 2024 (ECLI:NL:HR:2024:1661).</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7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NEMEN VERKOOP PERCEEL GROND</meta:user-defined>
    <meta:user-defined meta:name="DCTERMS.W3CDTF/DCTERMS.available">2024-12-20</meta:user-defined>
    <meta:user-defined meta:name="DCTERMS.W3CDTF/OVERHEIDop.jaargang">2024</meta:user-defined>
    <meta:user-defined meta:name="OVERHEIDop.publicationIssue">530790</meta:user-defined>
    <meta:user-defined meta:name="OVERHEIDop.GmbID/DC.identifier">gmb-2024-530790</meta:user-defined>
    <meta:user-defined meta:name="OVERHEIDop.versieInformatie"/>
  </office:meta>
</office:document-meta>
</file>