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kter H. de Vriesplein 14, Arkel, zaaknummer OMG-2024-1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h/i Handelsreclame,  kenmerk:OMG-2024-1463-25-01
- Bouwen, Art.5.1,  kenmerk:OMG-2024-1463-28-01</text:p>
            <text:p text:style-name="common-al">Voor het: vervangen van reclamematerialen</text:p>
            <text:p text:style-name="common-al"/>
            <text:p text:style-name="common-al">
            <text:span text:style-name="nadrukvet">Locatie: Dokter H. de Vriesplein 14, Arkel</text:span>
          </text:p>
            <text:p text:style-name="common-al">Datum ontvangst: 1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7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63</meta:user-defined>
    <meta:user-defined meta:name="DCTERMS.abstract">Gemeente - aanvr. beschikking behandelen - vervangen van reclamematerialen - Dokter H. de Vriesplein 14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Dokter H. de Vriesplein 14, Arkel, zaaknummer OMG-2024-1463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86</meta:user-defined>
    <meta:user-defined meta:name="OVERHEIDop.GmbID/DC.identifier">gmb-2024-530786</meta:user-defined>
    <meta:user-defined meta:name="OVERHEIDop.versieInformatie"/>
  </office:meta>
</office:document-meta>
</file>