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Algemeen aanwijzingsbesluit APV Noordwijk 2021, 5e wijziging</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zij met het oog op de uitvoering van de Algemene plaatselijke verordening Noordwijk 2021 nadere besluiten kan nemen;</text:p>
            <text:p text:style-name="al"/>
            <text:p text:style-name="al">gelet op de Algemene plaatselijke verordening Noordwijk 2021 (APV);</text:p>
            <text:p text:style-name="al"/>
            <text:p text:style-name="al">besluit</text:p>
            <text:p text:style-name="al"/>
            <text:p text:style-name="al">het Algemeen aanwijzingsbesluit APV Noordwijk 2021 te wijzigen zoals in het navolgende is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anwijzingsbesluit</text:p>
            <text:p text:style-name="al">Het Algemeen aanwijzingsbesluit APV Noordwijk 2021 wordt gewijzigd als volgt.</text:p>
            <text:p text:style-name="al"/>
            <text:p text:style-name="al">
            <text:span text:style-name="nadrukondlijn">Aan artikel 19 Parkeren van grote voertuigen wordt onderdeel f toegevoegd met als tekst:</text:span>
          </text:p>
            <text:p text:style-name="al"/>
            <text:list text:style-name="id1-3-2-2-1-6">
              <text:list-item text:style-override="id1-3-2-2-1-6-1">
                <text:number>f.</text:number>
                <text:p text:style-name="al">de 16 haakse parkeerplaatsen in de noordwestelijke hoek van het Hoekgat, zijnde de parkeerplaatsen tegenover het onderkomen van Stichting Jeugdwerk De Zilk en grenzend aan het noordelijk daarvan gelegen bollenland, met dien verstande, dat parkeren daar is toegestaan voor voertuigen langer dan 6 meter en/of hoger dan 2,4 meter niet zijnde vrachtwagens, bussen of touringcars.</text:p>
              </text:list-item>
            </text:list>
            <text:p text:style-name="al">
            <text:span text:style-name="nadrukondlijn">Na artikel 3a (Omgevings-) vergunning voor voorwerpen op, aan of boven een openbare plaats, wordt artikel 3b ingevoegd, luidende:</text:span>
          </text:p>
            <text:p text:style-name="al"/>
            <text:list text:style-name="id1-3-2-2-1-9">
              <text:list-item text:style-override="id1-3-2-2-1-9-1">
                <text:number/>
                <text:p text:style-name="al">
                <text:span text:style-name="nadrukvet">Artikel 3b (Omgevings-) vergunning voor voorwerpen op, aan of boven een openbare plaats</text:span>
              </text:p>
              </text:list-item>
              <text:list-item text:style-override="id1-3-2-2-1-9-2">
                <text:number/>
                <text:p text:style-name="al">Ter uitvoering van het bepaalde in artikel <text:span text:style-name="nadrukvet">2:10 lid 4 onder j APV</text:span> worden de volgende voorwerpen aangewezen als voorwerpen waarvoor het verbod zoals opgenomen in artikel <text:span text:style-name="nadrukvet">2:10 lid 1 APV</text:span> niet geldt, mits wordt voldaan aan de algemene regels zoals bedoeld in artikel 2:10 lid 5 van de APV:</text:p>
                <text:p text:style-name="al"/>
                <text:list text:style-name="id1-3-2-2-1-9-2-4">
                  <text:list-item text:style-override="id1-3-2-2-1-9-2-4-1">
                    <text:number>k.</text:number>
                    <text:p text:style-name="al"> elektrische laadkabel die wordt gebruikt voor het opladen van een elektrisch voertuig in de openbare ruimte vanaf een laadpunt op particulier terrein;</text:p>
                  </text:list-item>
                  <text:list-item text:style-override="id1-3-2-2-1-9-2-4-2">
                    <text:number>l.</text:number>
                    <text:p text:style-name="al"> mobiele toiletunit. </text:p>
                  </text:list-item>
                </text:list>
              </text:list-item>
            </text:list>
            <text:p text:style-name="al">
            <text:span text:style-name="nadrukondlijn">Aan artikel 3 (Omgevings-) vergunning voor voorwerpen op, aan of boven een openbare plaats, worden de onderdelen j en k toegevoegd met als tekst:</text:span>
          </text:p>
            <text:p text:style-name="al"/>
            <text:list text:style-name="id1-3-2-2-1-12">
              <text:list-item text:style-override="id1-3-2-2-1-12-1">
                <text:number>j.</text:number>
                <text:p text:style-name="al">
                <text:span text:style-name="nadrukvet">elektrische laadkabel die wordt gebruikt voor het opladen van een elektrisch voertuig in de openbare ruimte vanaf een laadpunt op particulier terrein indien wordt voldaan aan de volgende regels:</text:span>
              </text:p>
                <text:list text:style-name="id1-3-2-2-1-12-1-3">
                  <text:list-item text:style-override="id1-3-2-2-1-12-1-3-1">
                    <text:number>1.</text:number>
                    <text:p text:style-name="al">De elektrische laadkabel mag uitsluitend (deels) op een openbare plaats aanwezig zijn indien het op te laden elektrische voertuig is geparkeerd direct voor, naast of achter de woning vanwaar de stroom afgenomen wordt.</text:p>
                  </text:list-item>
                  <text:list-item text:style-override="id1-3-2-2-1-12-1-3-2">
                    <text:number>2.</text:number>
                    <text:p text:style-name="al">De elektrische laadkabel mag uitsluitend worden gebruikt voor het opladen van een elektrisch voertuig waarvoor geen parkeermogelijkheid (oprit, garage of carport) aanwezig is op het terrein vanwaar de stroom wordt afgenomen.</text:p>
                  </text:list-item>
                  <text:list-item text:style-override="id1-3-2-2-1-12-1-3-3">
                    <text:number>3.</text:number>
                    <text:p text:style-name="al">In de openbare ruimte mag de elektrische laadkabel uitsluitend zijn neergelegd op een verharde ondergrond (trottoir of loopstrook). De elektrische laadkabel mag niet op openbaar groen, een rijbaan of fietspad liggen.</text:p>
                  </text:list-item>
                  <text:list-item text:style-override="id1-3-2-2-1-12-1-3-4">
                    <text:number>4.</text:number>
                    <text:p text:style-name="al">Het laadpunt moet zich volledig op particulier terrein bevinden.</text:p>
                  </text:list-item>
                  <text:list-item text:style-override="id1-3-2-2-1-12-1-3-5">
                    <text:number>5.</text:number>
                    <text:p text:style-name="al">De elektrische laadkabel die wordt gebruikt en bedoeld is voor elektrische voertuigen moet in goede staat zijn en mag geen zichtbare beschadigingen vertonen.</text:p>
                  </text:list-item>
                  <text:list-item text:style-override="id1-3-2-2-1-12-1-3-6">
                    <text:number>6.</text:number>
                    <text:p text:style-name="al">De elektrische laadkabel moet zijn voorzien van een zichtbare CE-certificering.</text:p>
                  </text:list-item>
                  <text:list-item text:style-override="id1-3-2-2-1-12-1-3-7">
                    <text:number>7.</text:number>
                    <text:p text:style-name="al">De elektrische laadkabel mag maximaal 10 meter lang zijn en een diameter van maximaal 20 millimeter hebben. Als de laadkabel langer is dan de te overbruggen afstand moet het overbodige deel van de laadkabel op eigen terrein liggen.</text:p>
                  </text:list-item>
                  <text:list-item text:style-override="id1-3-2-2-1-12-1-3-8">
                    <text:number>8.</text:number>
                    <text:p text:style-name="al">De elektrische laadkabel moet zodanig zijn neergelegd, dat het deel van de laadkabel dat op het trottoir ligt zo klein mogelijk is. Over het algemeen betekent dat, dat de laadkabel haaks op de lengterichting van het trottoir moet zijn gelegd.</text:p>
                  </text:list-item>
                  <text:list-item text:style-override="id1-3-2-2-1-12-1-3-9">
                    <text:number>9.</text:number>
                    <text:p text:style-name="al">Wanneer de laadkabelaansluiting van het elektrische voertuig is gesitueerd aan de zijde waar rijdend verkeer kan passeren, moet de elektrische laadkabel zodanig zijn aangebracht dat de stekker en de laadkabel niet verder uitsteken dan de zijspiegel van het elektrische voertuig.</text:p>
                  </text:list-item>
                  <text:list-item text:style-override="id1-3-2-2-1-12-1-3-10">
                    <text:number>10.</text:number>
                    <text:p text:style-name="al">De elektrische laadkabel moet zodanig zijn geplaatst dat deze altijd vlak op de grond ligt en niet kan kantelen, opkrullen, verschuiven of verwaaien.</text:p>
                  </text:list-item>
                  <text:list-item text:style-override="id1-3-2-2-1-12-1-3-11">
                    <text:number>11.</text:number>
                    <text:p text:style-name="al">De gebruiker mag met de laadkabel geen overmatige overlast veroorzaken op het trottoir.</text:p>
                  </text:list-item>
                  <text:list-item text:style-override="id1-3-2-2-1-12-1-3-12">
                    <text:number>12.</text:number>
                    <text:p text:style-name="al">De elektrische laadkabel moet te allen tijde, dus ook ’s nachts, zodanig goed zichtbaar zijn voor gebruikers van het publiek terrein dat het voorwerp geen gevaar vormt voor voorbijgangers. Indien die zichtbaarheid gedurende bepaalde perioden niet gewaarborgd kan worden, mag de laadkabel gedurende die perioden niet zijn neergelegd.</text:p>
                  </text:list-item>
                  <text:list-item text:style-override="id1-3-2-2-1-12-1-3-13">
                    <text:number>13.</text:number>
                    <text:p text:style-name="al">Het gebruik van de elektrische laadkabel mag geen gevaar opleveren voor de bruikbaarheid van een openbare plaats of constructies van derden (bijvoorbeeld een tuinhekje) en geen belemmering vormen voor het doelmatig en veilig gebruik daarvan.</text:p>
                  </text:list-item>
                  <text:list-item text:style-override="id1-3-2-2-1-12-1-3-14">
                    <text:number>14.</text:number>
                    <text:p text:style-name="al">De elektrische laadkabel mag uitsluitend op een openbare plaats aanwezig zijn gedurende het opladen van een elektrisch voertuig. Als het voertuig opgeladen is, moet de laadkabel direct verwijderd worden.</text:p>
                  </text:list-item>
                  <text:list-item text:style-override="id1-3-2-2-1-12-1-3-15">
                    <text:number>15.</text:number>
                    <text:p text:style-name="al">Een openbare parkeerplaats mag door een gebruiker van een elektrische laadkabel niet gereserveerd worden. Een openbare parkeerplaats moet voor iedereen bruikbaar zijn.</text:p>
                  </text:list-item>
                  <text:list-item text:style-override="id1-3-2-2-1-12-1-3-16">
                    <text:number>16.</text:number>
                    <text:p text:style-name="al">Het gebruik van de elektrische laadkabel in de openbare ruimte mag op geen enkele wijze schade aanbrengen aan eigendommen van derden of aan gemeentelijk eigendom. De laadkabel mag niet (bijvoorbeeld met behulp van lijm of schroeven) aan gemeentelijke eigendommen zijn vastgemaakt.</text:p>
                  </text:list-item>
                  <text:list-item text:style-override="id1-3-2-2-1-12-1-3-17">
                    <text:number>17.</text:number>
                    <text:p text:style-name="al">De gebruiker is verantwoordelijk voor het gebruik van een elektrische laadkabel voor het opladen van een elektrisch voertuig in de openbare ruimte vanaf een laadpunt op particulier terrein. De gemeente is niet aansprakelijk voor schade door een gebruiker of anderen als gevolg van het gebruik van de kabel in de openbare ruimte.</text:p>
                  </text:list-item>
                </text:list>
              </text:list-item>
              <text:list-item text:style-override="id1-3-2-2-1-12-2">
                <text:number>k.</text:number>
                <text:p text:style-name="al">
                <text:span text:style-name="nadrukvet">mobiele toiletunit indien wordt voldaan aan de volgende regels:</text:span>
              </text:p>
                <text:list text:style-name="id1-3-2-2-1-12-2-3">
                  <text:list-item text:style-override="id1-3-2-2-1-12-2-3-1">
                    <text:number>1.</text:number>
                    <text:p text:style-name="al">De toiletunit mag slechts bestaan uit één toilet met als maximale afmetingen 160 cm x 160 cm x 240 cm (b x d x h).</text:p>
                  </text:list-item>
                  <text:list-item text:style-override="id1-3-2-2-1-12-2-3-2">
                    <text:number>2.</text:number>
                    <text:p text:style-name="al">De toiletunit moet bestaan uit vier wanden, onderkant en bovenkant. </text:p>
                  </text:list-item>
                  <text:list-item text:style-override="id1-3-2-2-1-12-2-3-3">
                    <text:number>3.</text:number>
                    <text:p text:style-name="al">De toiletunit moet in goede staat van onderhoud verkeren. De deur moet zijn voorzien van een goed werkende sluiting met slot.</text:p>
                  </text:list-item>
                  <text:list-item text:style-override="id1-3-2-2-1-12-2-3-4">
                    <text:number>4.</text:number>
                    <text:p text:style-name="al">De toiletunit mag niet langer dan 30 dagen op dezelfde plaats blijven staan, waarbij een verplaatsing van minder dan 10 meter wordt beschouwd als op dezelfde plaats.</text:p>
                  </text:list-item>
                  <text:list-item text:style-override="id1-3-2-2-1-12-2-3-5">
                    <text:number>5.</text:number>
                    <text:p text:style-name="al">De plaatsing van de toiletunit, anders dan ter vervanging van een kapotte of vuile unit (waarbij de aaneengesloten periode van vervangende units niet langer mag zijn dan 30 dagen), mag niet volgen op de plaatsing van een voorgaande toiletunit zonder een tussenpoos aan te houden van ten minste 7 dagen.</text:p>
                  </text:list-item>
                  <text:list-item text:style-override="id1-3-2-2-1-12-2-3-6">
                    <text:number>6.</text:number>
                    <text:p text:style-name="al">Een toiletunit mag niet worden geplaatst op minder dan 20 meter van een andere, ten behoeve van hetzelfde perceel geplaatste, toiletunit.</text:p>
                  </text:list-item>
                  <text:list-item text:style-override="id1-3-2-2-1-12-2-3-7">
                    <text:number>7.</text:number>
                    <text:p text:style-name="al">Als een toiletunit (deels) op het trottoir wordt geplaatst, moet dat zodanig gebeuren, dat er op dat trottoir te allen tijde een vrije doorgang voor voetgangers van ten minste 1,80 m breed wordt vrijgehouden.</text:p>
                  </text:list-item>
                  <text:list-item text:style-override="id1-3-2-2-1-12-2-3-8">
                    <text:number>8.</text:number>
                    <text:p text:style-name="al">De toiletunit moet zijn geplaatst op een verharde ondergrond.</text:p>
                  </text:list-item>
                  <text:list-item text:style-override="id1-3-2-2-1-12-2-3-9">
                    <text:number>9.</text:number>
                    <text:p text:style-name="al">De toiletunit mag niet zijn geplaatst op een verlaagde stoeprand, bedoeld voor rolstoelen, scootmobielen en dergelijke, of op een andere wijze waardoor het gebruik van de bedoelde verlaging wordt belemmerd.</text:p>
                  </text:list-item>
                  <text:list-item text:style-override="id1-3-2-2-1-12-2-3-10">
                    <text:number>10.</text:number>
                    <text:p text:style-name="al">De toiletunit mag niet zijn geplaatst op een plaats die is aangewezen als aanbiedplaats voor afvalcontainers.</text:p>
                  </text:list-item>
                  <text:list-item text:style-override="id1-3-2-2-1-12-2-3-11">
                    <text:number>11.</text:number>
                    <text:p text:style-name="al">De toiletunit mag niet zodanig zijn geplaatst dat ondergrondse afvalcontainers niet bereikbaar zijn en/of niet kunnen worden geleegd.</text:p>
                  </text:list-item>
                  <text:list-item text:style-override="id1-3-2-2-1-12-2-3-12">
                    <text:number>12.</text:number>
                    <text:p text:style-name="al">De toiletunit mag niet zodanig zijn geplaatst dat daardoor een rioolpomp, brandkraan, AED of laadstation voor elektrische auto’s/fietsen niet bereikbaar is.</text:p>
                  </text:list-item>
                  <text:list-item text:style-override="id1-3-2-2-1-12-2-3-13">
                    <text:number>13.</text:number>
                    <text:p text:style-name="al">De toiletunit mag niet zijn geplaatst op een betaald-parkeerplaats of parkeerplaats bestemd voor speciale doelgroepen zoals invalide-parkeerplaatsen, laad- en losplaatsen en oplaadplaatsen voor elektrische auto’s.</text:p>
                  </text:list-item>
                  <text:list-item text:style-override="id1-3-2-2-1-12-2-3-14">
                    <text:number>14.</text:number>
                    <text:p text:style-name="al">De toiletunit moet zodanig zijn geplaatst dat alle in- en uitgangen van bedrijven, winkels en woningen vrij toegankelijk zijn.</text:p>
                  </text:list-item>
                  <text:list-item text:style-override="id1-3-2-2-1-12-2-3-15">
                    <text:number>15.</text:number>
                    <text:p text:style-name="al">De toiletunit moet zodanig zijn geplaatst, dat de vrije doorgang van rijdend verkeer niet wordt belemmerd.</text:p>
                  </text:list-item>
                  <text:list-item text:style-override="id1-3-2-2-1-12-2-3-16">
                    <text:number>16.</text:number>
                    <text:p text:style-name="al">Door het plaatsen van het object mag het uitzicht voor het verkeer niet zodanig nadelig worden beïnvloed dat daardoor gevaarlijke situaties (kunnen) worden veroorzaakt.</text:p>
                  </text:list-item>
                  <text:list-item text:style-override="id1-3-2-2-1-12-2-3-17">
                    <text:number>17.</text:number>
                    <text:p text:style-name="al">De toiletunit moet te allen tijde, dus ook ’s nachts, zodanig goed zichtbaar zijn voor gebruikers van het publiek terrein dat het object geen gevaar vormt voor voorbijgangers. </text:p>
                  </text:list-item>
                  <text:list-item text:style-override="id1-3-2-2-1-12-2-3-18">
                    <text:number>18.</text:number>
                    <text:p text:style-name="al">De toiletunit moet zodanig zijn geplaatst dat de unit niet kan omvallen of omwaaien.</text:p>
                  </text:list-item>
                  <text:list-item text:style-override="id1-3-2-2-1-12-2-3-19">
                    <text:number>19.</text:number>
                    <text:p text:style-name="al">Afdoende maatregelen moeten zijn getroffen om te voorkomen dat voorwerpen of stoffen onbedoeld uit de toiletunit kunnen geraken. </text:p>
                  </text:list-item>
                  <text:list-item text:style-override="id1-3-2-2-1-12-2-3-20">
                    <text:number>20.</text:number>
                    <text:p text:style-name="al">De directe omgeving van de toiletunit moet schoon worden gehouden.</text:p>
                  </text:list-item>
                  <text:list-item text:style-override="id1-3-2-2-1-12-2-3-21">
                    <text:number>21.</text:number>
                    <text:p text:style-name="al">De toiletunit mag niet langer blijven staan dan noodzakelijk voor het beoogde gebruik. Een niet (meer) gebruikte toiletunit moet binnen 7 dagen worden verwijderd.</text:p>
                  </text:list-item>
                  <text:list-item text:style-override="id1-3-2-2-1-12-2-3-22">
                    <text:number>22.</text:number>
                    <text:p text:style-name="al">De toiletunit moet zodanig worden geplaatst dat omwonenden daarvan niet meer (visuele) hinder of overlast ondervinden dan dat redelijkerwijze toelaatbaar moet worden geacht.</text:p>
                  </text:list-item>
                  <text:list-item text:style-override="id1-3-2-2-1-12-2-3-23">
                    <text:number>23.</text:number>
                    <text:p text:style-name="al">Indien en voor zolang ter plaatse van een geplaatste toiletunit door of vanwege de gemeente werkzaamheden moeten worden uitgevoerd aan de weg of aan kabels en/of leidingen in de weg, moet de bedoelde unit op eerste aanzegging van toezichthoudend ambtenaren worden verwijderd.</text:p>
                  </text:list-item>
                  <text:list-item text:style-override="id1-3-2-2-1-12-2-3-24">
                    <text:number>24.</text:number>
                    <text:p text:style-name="al">Alle door opsporingsambtenaren of toezichthoudend ambtenaren gegeven aanwijzingen ter nadere invulling van deze algemene regels moeten direct worden opgevolgd.</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ie waarop het is bekend gemaak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lgemeen aanwijzingsbesluit APV Noordwijk 2021, 5e wijziging.</text:p>
          </text:section>
        </text:section>
        <text:section text:name="regeling-sluiting_id1-3-2-3" text:style-name="regeling-sluiting">
          <text:section text:name="ondertekening_id1-3-2-3-1">
            <text:p><text:span text:style-name="functie">Noordwijk, 10 december 2024</text:span></text:p>
            <text:p><text:span text:style-name="functie"/></text:p>
          </text:section>
          <text:section text:name="ondertekening_id1-3-2-3-2">
            <text:p><text:span text:style-name="functie"/></text:p>
            <text:p><text:span text:style-name="functie">Burgemeester en wethouders van Noordwijk,</text:span></text:p>
            <text:p><text:span text:style-name="functie"/></text:p>
          </text:section>
          <text:section text:name="ondertekening_id1-3-2-3-3">
            <text:p><text:span text:style-name="functie"/></text:p>
            <text:p><text:span text:style-name="functie">De secretaris, </text:span></text:p>
            <text:p><text:span text:style-name="functie">Mw. E.M. Overzier</text:span></text:p>
            <text:p><text:span text:style-name="functie"/></text:p>
          </text:section>
          <text:section text:name="ondertekening_id1-3-2-3-4">
            <text:p><text:span text:style-name="functie"/></text:p>
            <text:p><text:span text:style-name="functie">De burgemeester, </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07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Openbare orde en veiligheid | Organisatie en beleid</meta:user-defined>
    <meta:user-defined meta:name="DC.source">Algemene plaatselijke verordening Noordwijk 2021]|[https://lokaleregelgeving.overheid.nl/CVDR648196/1</meta:user-defined>
    <meta:user-defined meta:name="DCTERMS.alternative">Algemeen aanwijzingsbesluit APV Noordwijk 2021, 5e wijziging</meta:user-defined>
    <dc:language>nl</dc:language>
    <meta:user-defined meta:name="OVERHEIDop.locatietype/OVERHEIDop.gebiedsmarkering">Gemeente</meta:user-defined>
    <meta:user-defined meta:name="DC.title">Algemeen aanwijzingsbesluit APV Noordwijk 2021</meta:user-defined>
    <meta:user-defined meta:name="DCTERMS.W3CDTF/DCTERMS.available">2024-12-18</meta:user-defined>
    <meta:user-defined meta:name="DCTERMS.W3CDTF/OVERHEIDop.jaargang">2024</meta:user-defined>
    <meta:user-defined meta:name="OVERHEIDop.publicationIssue">530785</meta:user-defined>
    <meta:user-defined meta:name="OVERHEIDop.betreftRegeling">CVDR650951_6</meta:user-defined>
    <meta:user-defined meta:name="OVERHEIDop.GmbID/DC.identifier">gmb-2024-530785</meta:user-defined>
    <meta:user-defined meta:name="xs:date/OVERHEIDop.startdatum">2024-12-19</meta:user-defined>
    <meta:user-defined meta:name="OVERHEIDop.versieInformatie"/>
  </office:meta>
</office:document-meta>
</file>