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van nieuwe loods en slopen bestaande stallen m.b.t. veehouderij 1, Heerenvenweg 6, 5856CJ Wellerl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bouwen van nieuwe loods en slopen bestaande stallen m.b.t. veehouderij 1 aan Heerenvenweg 6, 5856CJ Wellerlooi</text:p>
            <text:p text:style-name="common-al"/>
            <text:p text:style-name="common-al">De gemeente Bergen (L) heeft op 13 december 2024 een aanvraag voor een omgevingsvergunning ontvangen. De vergunning is aangevraagd voor bouwen van nieuwe loods en slopen bestaande stallen m.b.t. veehouderij 1 aan Heerenvenweg 6, 5856CJ Wellerlooi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1006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3078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78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78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06</meta:user-defined>
    <meta:user-defined meta:name="DCTERMS.abstract">Betreft: Aanvraag op locatie Heerenvenweg 6, 5856CJ Wellerlooi</meta:user-defined>
    <dc:language>nl</dc:language>
    <meta:user-defined meta:name="OVERHEIDop.locatietype/OVERHEIDop.gebiedsmarkering">Vlak</meta:user-defined>
    <meta:user-defined meta:name="DC.title">Kennisgeving ontvangst aanvraag Omgevingsvergunning voor het bouwen van nieuwe loods en slopen bestaande stallen m.b.t. veehouderij 1, Heerenvenweg 6, 5856CJ Wellerlooi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781</meta:user-defined>
    <meta:user-defined meta:name="OVERHEIDop.GmbID/DC.identifier">gmb-2024-530781</meta:user-defined>
    <meta:user-defined meta:name="OVERHEIDop.versieInformatie"/>
  </office:meta>
</office:document-meta>
</file>