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Porcellisstraat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Jan Porcellisstraat 19A, 3021 TN, herstellen van de fundering (aanvraagdatum 25-11-2024, dossiernummer OMV.24.11.00286). </text:p>
            <text:p text:style-name="common-al">
            <text:span text:style-name="nadrukvet">Informatie aangevraagde vergunningen.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077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7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7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an Porcellisstraat 19A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778</meta:user-defined>
    <meta:user-defined meta:name="OVERHEIDop.GmbID/DC.identifier">gmb-2024-530778</meta:user-defined>
    <meta:user-defined meta:name="OVERHEIDop.versieInformatie"/>
  </office:meta>
</office:document-meta>
</file>