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MR02 G 501 te Overberg, aanleg aantal landschapselementen (RX2024-00003106, 1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AMR02 G 501 te Overberg, aanleg aantal landschapselementen (RX2024-00003106, 13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7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RX2024-00003106</meta:user-defined>
    <meta:user-defined meta:name="DCTERMS.abstract">kadastraal perceel AMR02 G 501 te Overberg, aanleg aantal landschapselementen (RX2024-00003106, 13 december 2024)</meta:user-defined>
    <dc:language>nl</dc:language>
    <meta:user-defined meta:name="OVERHEIDop.locatietype/OVERHEIDop.gebiedsmarkering">Vlak</meta:user-defined>
    <meta:user-defined meta:name="DC.title">Gemeente Utrechtse Heuvelrug, ingediende aanvraag omgevingsvergunning - kadastraal perceel AMR02 G 501 te Overberg, aanleg aantal landschapselementen (RX2024-00003106, 13 december 2024)</meta:user-defined>
    <meta:user-defined meta:name="DCTERMS.W3CDTF/DCTERMS.available">2024-12-18</meta:user-defined>
    <meta:user-defined meta:name="DCTERMS.W3CDTF/OVERHEIDop.jaargang">2024</meta:user-defined>
    <meta:user-defined meta:name="OVERHEIDop.publicationIssue">530773</meta:user-defined>
    <meta:user-defined meta:name="OVERHEIDop.GmbID/DC.identifier">gmb-2024-530773</meta:user-defined>
    <meta:user-defined meta:name="OVERHEIDop.versieInformatie"/>
  </office:meta>
</office:document-meta>
</file>