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cuylgaard 21, 6227ED Maastricht. Verlenging beslistermijn omgevingsvergunning, het bo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76</text:p>
            <text:p text:style-name="common-al">
            <text:span text:style-name="nadrukvet">Ellecuylgaard 21, 6227ED Maastricht</text:span>
          </text:p>
            <text:p text:style-name="common-al">
            <text:span text:style-name="nadrukvet">het bouwen van een carport 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7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76</meta:user-defined>
    <dc:language>nl</dc:language>
    <meta:user-defined meta:name="OVERHEIDop.locatietype/OVERHEIDop.gebiedsmarkering">Vlak</meta:user-defined>
    <meta:user-defined meta:name="DC.title">Ellecuylgaard 21, 6227ED Maastricht. Verlenging beslistermijn omgevingsvergunning, het bouwen van een carp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72</meta:user-defined>
    <meta:user-defined meta:name="OVERHEIDop.GmbID/DC.identifier">gmb-2024-530772</meta:user-defined>
    <meta:user-defined meta:name="OVERHEIDop.versieInformatie"/>
  </office:meta>
</office:document-meta>
</file>