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straat 10 en 12, 9919AZ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heeft de gemeente Eemsdelta een aanvraag ontvangen voor sloop en nieuwbouw van 2 woningen op de locatie Nieuwstraat 10 en 12, 9919AZ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076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19</meta:user-defined>
    <meta:user-defined meta:name="DCTERMS.abstract">13 december 2024 voor sloop en nieuwbouw van 2 woningen op de locatie Nieuwstraat 10 en 12, 9919AZ Loppersum.</meta:user-defined>
    <dc:language>nl</dc:language>
    <meta:user-defined meta:name="OVERHEIDop.locatietype/OVERHEIDop.gebiedsmarkering">Vlak</meta:user-defined>
    <meta:user-defined meta:name="DC.title">Kennisgeving ontvangst aanvraag omgevingsvergunning Nieuwstraat 10 en 12, 9919AZ Loppers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0767</meta:user-defined>
    <meta:user-defined meta:name="OVERHEIDop.GmbID/DC.identifier">gmb-2024-530767</meta:user-defined>
    <meta:user-defined meta:name="OVERHEIDop.versieInformatie"/>
  </office:meta>
</office:document-meta>
</file>