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ts 8, 8461 LW Rottum: aanvraag omgevingsvergunning wijzigen/veranderen van een nieuwbouw woning . (Z.819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4 is een omgevingsvergunning aangevraagd voor deze locatie. De aanvraag omvat het wijzigen/veranderen van een nieuwbouw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076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6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6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9808</meta:user-defined>
    <dc:language>nl</dc:language>
    <meta:user-defined meta:name="OVERHEIDop.locatietype/OVERHEIDop.gebiedsmarkering">Punt</meta:user-defined>
    <meta:user-defined meta:name="DC.title">Koets 8, 8461 LW Rottum: aanvraag omgevingsvergunning wijzigen/veranderen van een nieuwbouw woning . (Z.819808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66</meta:user-defined>
    <meta:user-defined meta:name="OVERHEIDop.GmbID/DC.identifier">gmb-2024-530766</meta:user-defined>
    <meta:user-defined meta:name="OVERHEIDop.versieInformatie"/>
  </office:meta>
</office:document-meta>
</file>