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Mededeling verwijderen en vernietigen vaartuigen t.h.v. Schermer te Lelystad</text:p>
      <text:section text:name="regeling_id1-3-2" text:style-name="regeling">
        <text:section text:name="aanhef_id1-3-2-1" text:style-name="aanhef">
          <text:section text:name="preambule_id1-3-2-1-1" text:style-name="preambule">
            <text:p text:style-name="al"/>
            <text:p text:style-name="al">Op vrijdag 6 september 2024 zijn in opdracht van de gemeente Lelystad 3 langdurig gestalde vaartuigen verwijderd uit de groenvoorziening ter hoogte van Schermer 55 in Lelystad. Gezien de staat van de vaartuigen zijn deze ook vernietigd. De gemeente heeft de vaartuigen verwijderd ter bescherming van de groenvoorziening. Daarnaast vormden deze vaartuigen een belemmering voor het onderhoud van de groenvoorziening. Gelet op artikel 10.1 van de Verordening fysieke leefomgeving Lelystad 2021 is het verboden om, onder andere, in een voor publiek toegankelijk plantsoen of andere groenvoorziening enige schade toe te brengen.</text:p>
            <text:p text:style-name="al"/>
            <text:p text:style-name="al">
            <text:span text:style-name="nadrukvet">Verzoek aan de eigenaar om zich te melden</text:span>
          </text:p>
            <text:p text:style-name="al">Voordat de vaartuigen zijn afgevoerd, heeft de gemeente zorgvuldig onderzoek gedaan naar de rechtmatige eigenaar. Zowel buurtonderzoek als registratieonderzoek heeft niet geleid tot het achterhalen van de eigenaar. </text:p>
            <text:p text:style-name="al"/>
            <text:p text:style-name="al">
            <text:span text:style-name="nadrukvet">Hoe meldt u zich bij de gemeente?</text:span>
          </text:p>
            <text:p text:style-name="al">Bent u eigenaar van het door de gemeente verwijderde en vernietigde vaartuig, dan vragen wij u zich te melden via:</text:p>
            <text:list text:style-name="id1-3-2-1-1-9">
              <text:list-item text:style-override="id1-3-2-1-1-9-1">
                <text:number>-</text:number>
                <text:p text:style-name="al">Postadres: Gemeente Lelystad, Postbus 91, 8200 AB Lelystad, t.a.v. team Stadstoezicht</text:p>
              </text:list-item>
              <text:list-item text:style-override="id1-3-2-1-1-9-2">
                <text:number>-</text:number>
                <text:p text:style-name="al">U kunt ook een e-mail sturen naar: vto@Lelystad.nl</text:p>
                <text:p text:style-name="al"/>
              </text:list-item>
            </text:list>
            <text:p text:style-name="al">Wanneer u zich meldt dient u aan te tonen dat u eigenaar bent van het vaartuig. Dit kunt u doen door bij de melding bewijsmateriaal te voegen, zoals een aankoopfactuur of foto’s van het vaartuig. Na het ontvangen van uw melding nemen wij contact met u op.</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076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6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6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ededeling verwijderen en vernietigen vaartuigen t.h.v. Schermer te Lelystad</meta:user-defined>
    <meta:user-defined meta:name="DCTERMS.W3CDTF/DCTERMS.available">2024-12-18</meta:user-defined>
    <meta:user-defined meta:name="OVERHEIDop.externeBijlage">Vaartuig 1|exb-2024-47850</meta:user-defined>
    <meta:user-defined meta:name="OVERHEIDop.externeBijlage">Vaartuig 2|exb-2024-47851</meta:user-defined>
    <meta:user-defined meta:name="OVERHEIDop.externeBijlage">Vaartuig 3|exb-2024-47852</meta:user-defined>
    <meta:user-defined meta:name="DCTERMS.W3CDTF/OVERHEIDop.jaargang">2024</meta:user-defined>
    <meta:user-defined meta:name="OVERHEIDop.publicationIssue">530762</meta:user-defined>
    <meta:user-defined meta:name="OVERHEIDop.GmbID/DC.identifier">gmb-2024-530762</meta:user-defined>
    <meta:user-defined meta:name="OVERHEIDop.versieInformatie"/>
  </office:meta>
</office:document-meta>
</file>