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Dubbele buurt 16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eft de gemeente een aanvraag ontvangen voor een Omgevingsvergunning op het adres Dubbele buurt 16, 1441CT Purmerend. De aanvraag is geregistreerd onder zaaknummer Z2024-00005121. Dit is aangevraagd:</text:p>
            <text:list text:style-name="id1-3-2-1-1-2">
              <text:list-item text:style-override="id1-3-2-1-1-2-1">
                <text:number>•</text:number>
                <text:p text:style-name="al">het plaatsen van een reclamebord aan de voorgevel van het winkel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076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5121</meta:user-defined>
    <meta:user-defined meta:name="DCTERMS.abstract">Betreft: aanvraag op locatie Dubbele buurt 16, 1441CT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roject aanbrengen handelsreclame, Dubbele buurt 16, 1441CT Purmere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60</meta:user-defined>
    <meta:user-defined meta:name="OVERHEIDop.GmbID/DC.identifier">gmb-2024-530760</meta:user-defined>
    <meta:user-defined meta:name="OVERHEIDop.versieInformatie"/>
  </office:meta>
</office:document-meta>
</file>