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3-3">
      <text:list-level-style-bullet style:num-suffix="" text:bullet-char="​" text:level="1">
        <style:list-level-properties text:min-label-width="10mm"/>
      </text:list-level-style-bullet>
    </text:list-style>
    <text:list-style style:name="id1-3-2-2-1-23-4">
      <text:list-level-style-bullet text:bullet-char="•" text:level="1">
        <style:list-level-properties text:min-label-width="10mm"/>
      </text:list-level-style-bullet>
    </text:list-style>
    <text:list-style style:name="id1-3-2-2-1-23-5">
      <text:list-level-style-bullet style:num-suffix="" text:bullet-char="​" text:level="1">
        <style:list-level-properties text:min-label-width="10mm"/>
      </text:list-level-style-bullet>
    </text:list-style>
    <text:list-style style:name="id1-3-2-2-1-23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– aanleg gele doorgetrokken streep Pastoor Nuijenstraat,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31 januari 2024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 artikel 18 lid 1d van de Wegenverkeerswet 1994 waarin bepaald is dat ons college de bevoegdheid heeft tot het nemen van verkeersbesluiten;</text:p>
            <text:p text:style-name="common-al">• de Wegenverkeerswet 1994;</text:p>
            <text:p text:style-name="common-al">• het Reglement verkeersregels en verkeerstekens 1990;</text:p>
            <text:p text:style-name="common-al">• het Besluit Administratieve Bepalingen inzake het Wegverkeer;</text:p>
            <text:p text:style-name="common-al">• de Uitvoeringsvoorschriften BABW inzake verkeerstekens;</text:p>
            <text:p text:style-name="common-al">overwegende dat:</text:p>
            <text:p text:style-name="common-al">het college van Burgemeester en Wethouders de bevoegdheid heeft tot het nemen van verkeersbesluiten zoals bepaald is in artikel 18 lid 1d van de WVW1994;</text:p>
            <text:p text:style-name="common-al">ingevolge het ‘Mandaatbesluit Hoorn2020’ het nemen van verkeersbesluiten is gemandateerd aan de verkeerskundige ambtenaren;</text:p>
            <text:p text:style-name="common-al">aan de Dorpsstraat een supermarkt gevestigd zit;</text:p>
            <text:p text:style-name="common-al">het laden en lossen van de supermarkt gebeurt via de <text:span text:style-name="nadrukvet">Pastoor Nuijenstraat</text:span>;</text:p>
            <text:p text:style-name="common-al">op de hoek van de in- en uitrit van de supermarkt geparkeerd wordt;</text:p>
            <text:p text:style-name="common-al">deze geparkeerde auto’s op de hoek zorgen voor een onoverzichtelijke situatie om de <text:span text:style-name="nadrukvet">Pastoor Nuijenstraat</text:span> op te rijden;</text:p>
            <text:p text:style-name="common-al">deze geparkeerde auto’s hinderlijk zijn voor het manoeuvreren het bevoorradingsverkeer van de supermarkt;</text:p>
            <text:p text:style-name="common-al">hierdoor moet bevoorradingsverkeer een deel over de stoep aan de overzijde rijden; </text:p>
            <text:p text:style-name="common-al">de stoep en stoepbanden inmiddels zijn beschadigd en verzakt;</text:p>
            <text:p text:style-name="common-al">het daarom, gelet op artikel 2 van de Wegenverkeerswet 1994, noodzakelijk is om een gele doorgetrokken streep aan te brengen;</text:p>
            <text:p text:style-name="common-al">de <text:span text:style-name="nadrukvet">Pastoor Nuijenstraat</text:span> in beheer en eigendom is van de gemeente Hoorn;</text:p>
            <text:p text:style-name="common-al">de <text:span text:style-name="nadrukvet">Pastoor Nuijenstraat</text:span> een erftoegangsweg is waar een maximum snelheid geldt van 30km/u;</text:p>
            <text:p text:style-name="common-al">overeenkomstig artikel 24 van het Besluit Administratieve Bepalingen inzake het Wegverkeer is overleg gepleegd met de, namens de korpschef van de Nationale politie, gemandateerde Verkeersadviseur van de Eenheid Noord-Holland;</text:p>
            <text:p text:style-name="common-al">deze een positief advies gaf op deze maatregel.</text:p>
            <text:p text:style-name="common-al">
            <text:span text:style-name="nadrukvet">Besluit:</text:span>
          </text:p>
            <text:list text:style-name="id1-3-2-2-1-23">
              <text:list-item text:style-override="id1-3-2-2-1-23-1">
                <text:number>•</text:number>
                <text:p text:style-name="al">Het instellen van een stilstaan verbod door het aanbrengen van een gele doorgetrokken streep als bedoeld in artikel 23 lid 1, onder g (doorgetrokken gele streep) van het RVV ter hoogte van de in- en uitrit van de supermarkt langs de Pastoor Nuijenstraat.</text:p>
              </text:list-item>
              <text:list-item text:style-override="id1-3-2-2-1-23-2">
                <text:number>•</text:number>
                <text:p text:style-name="al">Vanaf de verlaagde stoeprand tot en met de overgang naar de langsparkeervakken.</text:p>
              </text:list-item>
              <text:list-item text:style-override="id1-3-2-2-1-23-3">
                <text:number/>
                <text:p text:style-name="al"/>
              </text:list-item>
              <text:list-item text:style-override="id1-3-2-2-1-23-4">
                <text:number>•</text:number>
                <text:p text:style-name="al">te bepalen dat bovenstaand wordt bekendgemaakt:</text:p>
              </text:list-item>
              <text:list-item text:style-override="id1-3-2-2-1-23-5">
                <text:number/>
                <text:p text:style-name="al">middels publicatie in het gemeenteblad;</text:p>
              </text:list-item>
              <text:list-item text:style-override="id1-3-2-2-1-23-6">
                <text:number/>
                <text:p text:style-name="al"/>
              </text:list-item>
            </text:list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</text:span></text:p>
            <text:p><text:span text:style-name="functie"/></text:p>
            <text:p><text:span text:style-name="functie">Namens het college van burgemeester en wethouders</text:span></text:p>
            <text:p><text:span text:style-name="functie"/></text:p>
            <text:p><text:span text:style-name="functie">De heer D. van Leeuwen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07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Niet parkerenverbod dmv doorgetrokken gele streep - Pastoor Nuij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2118401</meta:user-defined>
    <meta:user-defined meta:name="DCTERMS.abstract">Niet parkerenverbod dmv doorgetrokken gele streep. Pastoor Nuijenstraat thv de langsparkeervakken bij de supermarkt.</meta:user-defined>
    <meta:user-defined meta:name="OVERHEIDop.verkeersbordcode">WM7</meta:user-defined>
    <dc:language>nl</dc:language>
    <meta:user-defined meta:name="OVERHEIDop.locatietype/OVERHEIDop.gebiedsmarkering">Punt</meta:user-defined>
    <meta:user-defined meta:name="DC.title">Verkeersbesluit – aanleg gele doorgetrokken streep Pastoor Nuijenstraat, Hoor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76</meta:user-defined>
    <meta:user-defined meta:name="OVERHEIDop.GmbID/DC.identifier">gmb-2024-53076</meta:user-defined>
    <meta:user-defined meta:name="OVERHEIDop.versieInformatie"/>
  </office:meta>
</office:document-meta>
</file>