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noveren van 38 woningen - Verzoeklocatie 2024121600230, aan de Reigerstraat, Spoorstraat en Rambrandtstraat in Marum</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gemeente Westerkwartier een aanvraag ontvangen voor het renoveren van 38 woningen op locatie Verzoeklocatie 2024121600230, aan de Reigerstraat, Spoorstraat en Rembrandtstraat in Marum. De aanvraag is geregistreerd onder zaaknummer 2024009313.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075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5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5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313</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renoveren van 38 woningen - Verzoeklocatie 2024121600230, aan de Reigerstraat, Spoorstraat en Rambrandtstraat in Marum</meta:user-defined>
    <meta:user-defined meta:name="DCTERMS.W3CDTF/DCTERMS.available">2024-12-18</meta:user-defined>
    <meta:user-defined meta:name="DCTERMS.W3CDTF/OVERHEIDop.jaargang">2024</meta:user-defined>
    <meta:user-defined meta:name="OVERHEIDop.publicationIssue">530756</meta:user-defined>
    <meta:user-defined meta:name="OVERHEIDop.GmbID/DC.identifier">gmb-2024-530756</meta:user-defined>
    <meta:user-defined meta:name="OVERHEIDop.versieInformatie"/>
  </office:meta>
</office:document-meta>
</file>