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eek 4, 8464 NA Sintjohannesga: verleende omgevingsvergunning plaatsen van zonnepanelen. (Z.78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eek 4, 8464 NA Sintjohannesga reguliere procedure</text:span>
          </text:p>
            <text:p text:style-name="common-al">Op 11 december 2024 is een omgevingsvergunning verleend voor de Streek 4, 8464 NA Sintjohannesga. De vergunning omvat het plaatsen van zonnepanel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2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7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2178</meta:user-defined>
    <dc:language>nl</dc:language>
    <meta:user-defined meta:name="OVERHEIDop.locatietype/OVERHEIDop.gebiedsmarkering">Punt</meta:user-defined>
    <meta:user-defined meta:name="DC.title">Streek 4, 8464 NA Sintjohannesga: verleende omgevingsvergunning plaatsen van zonnepanelen. (Z.782178)</meta:user-defined>
    <meta:user-defined meta:name="DCTERMS.W3CDTF/DCTERMS.available">2024-12-18</meta:user-defined>
    <meta:user-defined meta:name="DCTERMS.W3CDTF/OVERHEIDop.jaargang">2024</meta:user-defined>
    <meta:user-defined meta:name="OVERHEIDop.publicationIssue">530752</meta:user-defined>
    <meta:user-defined meta:name="OVERHEIDop.GmbID/DC.identifier">gmb-2024-530752</meta:user-defined>
    <meta:user-defined meta:name="OVERHEIDop.versieInformatie"/>
  </office:meta>
</office:document-meta>
</file>