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unnikeweg in Adorp, Pijpsterweg en Wolddijk e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4 een aanvraag ontvangen voor het aanleggen van kabels en leidingen op de locatie Munnikeweg in Adorp, Pijpsterweg en Wolddijk e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74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11</meta:user-defined>
    <meta:user-defined meta:name="DCTERMS.abstract">het aanleggen van kabels en leidingen, Munnikeweg in Adorp, Pijpsterweg en Wolddijk en Noordwolde (16 december 2024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Munnikeweg in Adorp, Pijpsterweg en Wolddijk en Noordwol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49</meta:user-defined>
    <meta:user-defined meta:name="OVERHEIDop.GmbID/DC.identifier">gmb-2024-530749</meta:user-defined>
    <meta:user-defined meta:name="OVERHEIDop.versieInformatie"/>
  </office:meta>
</office:document-meta>
</file>