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8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4 hebben wij een aanvraag ontvangen voor het tijdelijk bewonen van een recreatiewoning  op het perceel Zuiderzeestraatweg West 117R8, 8085AC Doornspijk. De aanvraag is geregistreerd onder zaaknummer Z2024-0000154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07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6</meta:user-defined>
    <meta:user-defined meta:name="DCTERMS.abstract">Betreft: Aanvraag op locatie Zuiderzeestraatweg West 117R8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8, 8085AC Doornsp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47</meta:user-defined>
    <meta:user-defined meta:name="OVERHEIDop.GmbID/DC.identifier">gmb-2024-530747</meta:user-defined>
    <meta:user-defined meta:name="OVERHEIDop.versieInformatie"/>
  </office:meta>
</office:document-meta>
</file>