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1-1">
      <style:table-column-properties style:rel-column-width="15*"/>
    </style:style>
    <style:style style:family="table-column" style:parent-style-name="colspec" style:name="id1-3-2-2-2-3-1-2">
      <style:table-column-properties style:rel-column-width="52*"/>
    </style:style>
    <style:style style:family="table-column" style:parent-style-name="colspec" style:name="id1-3-2-2-2-3-1-3">
      <style:table-column-properties style:rel-column-width="24*"/>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21*"/>
    </style:style>
    <style:style style:family="table-column" style:parent-style-name="colspec" style:name="id1-3-2-4-4-1-2">
      <style:table-column-properties style:rel-column-width="23*"/>
    </style:style>
    <style:style style:family="table-column" style:parent-style-name="colspec" style:name="id1-3-2-4-4-1-3">
      <style:table-column-properties style:rel-column-width="25*"/>
    </style:style>
    <style:style style:family="table-column" style:parent-style-name="colspec" style:name="id1-3-2-4-9-1-1">
      <style:table-column-properties style:rel-column-width="33*"/>
    </style:style>
    <style:style style:family="table-column" style:parent-style-name="colspec" style:name="id1-3-2-4-9-1-2">
      <style:table-column-properties style:rel-column-width="31*"/>
    </style:style>
  </office:automatic-styles>
  <office:body>
    <office:text>
      <text:p text:style-name="new_page_staatscourant"/>
      <text:p text:style-name="single-kop-titel">Beleidsregel handhaving verkeerd aangeboden huishoudelijk- en bedrijfsafval gemeente Geertruidenberg 2024</text:p>
      <text:section text:name="regeling_id1-3-2" text:style-name="regeling">
        <text:section text:name="aanhef_id1-3-2-1" text:style-name="aanhef">
          <text:section text:name="preambule_id1-3-2-1-1" text:style-name="preambule">
            <text:p text:style-name="al">Burgemeester en wethouders van Geertruidenberg,</text:p>
            <text:p text:style-name="al">overwegende dat: </text:p>
            <text:list text:style-name="id1-3-2-1-1-3">
              <text:list-item text:style-override="id1-3-2-1-1-3-1">
                <text:number>•</text:number>
                <text:p text:style-name="al">verkeerd aangeboden huishoudelijk- en bedrijfsafval zorgt voor (milieu)vervuiling, overlast en verloedering;</text:p>
              </text:list-item>
              <text:list-item text:style-override="id1-3-2-1-1-3-2">
                <text:number>•</text:number>
                <text:p text:style-name="al">verkeerd aangeboden huishoudelijk- en bedrijfsafval zich op straat verspreidt met als gevolg dat hierdoor stankoverlast en vervuiling ontstaat dat weer andere vervuiling en ongedierte aantrekt;</text:p>
              </text:list-item>
              <text:list-item text:style-override="id1-3-2-1-1-3-3">
                <text:number>•</text:number>
                <text:p text:style-name="al">met deze vorm van vervuiling in strijd wordt gehandeld met de Afvalstoffenverordening Geertruidenberg 2021 en de daarop gebaseerde uitvoeringsbesluit;</text:p>
              </text:list-item>
              <text:list-item text:style-override="id1-3-2-1-1-3-4">
                <text:number>•</text:number>
                <text:p text:style-name="al">op grond van artikel 125 van de Gemeentewet en de afdelingen 5.3.1 van de Algemene wetbestuursrecht, het college in het kader van de bestuurlijke handhaving bevoegd is tot het opleggen van een last onder bestuursdwang en het opleggen van een bestuurlijke strafbeschikking;</text:p>
              </text:list-item>
              <text:list-item text:style-override="id1-3-2-1-1-3-5">
                <text:number>•</text:number>
                <text:p text:style-name="al">de Afvalcoach op 16 mei 2024 is aangewezen als toezichthouder op grond artikel 21, derde lid van de Afvalstoffenverordening gemeente Geertruidenberg 2021; </text:p>
              </text:list-item>
            </text:list>
            <text:p text:style-name="al"/>
            <text:p text:style-name="al">gelet op:</text:p>
            <text:list text:style-name="id1-3-2-1-1-6">
              <text:list-item text:style-override="id1-3-2-1-1-6-1">
                <text:number>•</text:number>
                <text:p text:style-name="al">de Algemene wet bestuursrecht; </text:p>
              </text:list-item>
              <text:list-item text:style-override="id1-3-2-1-1-6-2">
                <text:number>•</text:number>
                <text:p text:style-name="al">de Afvalstoffenverordening gemeente Geertruidenberg 2021;</text:p>
              </text:list-item>
              <text:list-item text:style-override="id1-3-2-1-1-6-3">
                <text:number>•</text:number>
                <text:p text:style-name="al">het Uitvoeringsbesluit Afvalstoffenverordening gemeente Geertruidenberg 2023;</text:p>
              </text:list-item>
              <text:list-item text:style-override="id1-3-2-1-1-6-4">
                <text:number>•</text:number>
                <text:p text:style-name="al">het Sanctiebeleid gemeente Geertruidenberg; </text:p>
              </text:list-item>
            </text:list>
            <text:p text:style-name="al"/>
            <text:p text:style-name="al">
            <text:span text:style-name="nadrukvet">besluiten: </text:span>
          </text:p>
            <text:list text:style-name="id1-3-2-1-1-9">
              <text:list-item text:style-override="id1-3-2-1-1-9-1">
                <text:number>1.</text:number>
                <text:p text:style-name="al">de Beleidsregel handhaving verkeerd aangeboden huishoudelijk- en bedrijfsafval Geertruidenberg 2024 vast te stellen.</text:p>
              </text:list-item>
              <text:list-item text:style-override="id1-3-2-1-1-9-2">
                <text:number>2.</text:number>
                <text:p text:style-name="al">de clustermanager Buitenruimte te machtigen tot het wijzigen van de bijlage “Kosten behorende bij Beleidsregel handhaving verkeerd aangeboden huishoudelijk- en bedrijfsafval 2024”.</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leidsregel handhaving verkeerd aangeboden huishoudelijk- en bedrijfsafval Geertruidenberg 2024</text:span>
          </text:p>
            <text:p text:style-name="al">Huishoudelijk- en bedrijfsafval dat te vroeg, te laat of onjuist/verkeerd op straat wordt gezet, naast een(ondergrondse)container, op een afval aanbiedplaats, ander algemeen inzamelmiddel of zomaar in de openbare ruimte rondslingert zorgt voor (milieu)vervuiling, overlast en verloedering van de straat/wijk. Het verspreidt zich op straat met als gevolg dat hierdoor stankoverlast en vervuiling ontstaat dat weer andere vervuiling en ongedierte aantrekt. Op het moment dat geconstateerd wordt dat huishoudelijk- en bedrijfsafval verkeerd wordt of is aangeboden zal handhavend worden opgetreden door een toezichthouder, zoals de afvalcoach of de boa. In deze beleidsregel is de wijze waarop gehandhaafd wordt uiteengezet. </text:p>
            <text:p text:style-name="al"/>
          </text:section>
          <text:section text:name="artikel_id1-3-2-2-2" text:style-name="artikel">
            <text:p text:style-name="artikel_kop_titel"><text:span text:style-name="artikel_kop_label"/> <text:span text:style-name="artikel_kop_nr"/> I. Handhavingsmatrix</text:p>
            <text:p text:style-name="al">Bij het verkeerd aanbieden van huishoudelijk- en bedrijfsafval wordt de volgende beleidslijn in achtgenomen:</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
                      <text:span text:style-name="nadrukvet">Huishoudelijk- en bedrijfsafval</text:span>
                    </text:p>
                  </table:table-cell>
                  <table:table-cell table:style-name="entry" table:number-rows-spanned="1" table:number-columns-spanned="1">
                    <text:p text:style-name="table_al">
                      <text:span text:style-name="nadrukvet">Onjuist aangeboden</text:span>
                      <text:note text:id="noot_id1-3-2-2-2-3-1-4-1-2-1-2" text:note-class="footnote"><text:note-citation text:label="1">1</text:note-citation><text:note-body><text:p text:style-name="noot.al">Bij het onjuist aanbieden kan het gaan om overtreding van: Artikel 4, 6, 10, 14, eerste lid of 15 van de Afvalstoffenverordening Geertruidenberg 2021, artikel 8, tweede lid en/of artikel 10 van het Uitvoeringsbesluit Afvalstoffenverordening gemeente Geertruidenberg 2023.</text:p></text:note-body></text:note>
                      <text:span text:style-name="nadrukvet"/>
                    </text:p>
                  </table:table-cell>
                  <table:table-cell table:style-name="entry" table:number-rows-spanned="1" table:number-columns-spanned="1">
                    <text:p text:style-name="table_al">
                      <text:span text:style-name="nadrukvet">Categorie Sanctiebeleid </text:span>
                    </text:p>
                  </table:table-cell>
                </table:table-row>
                <table:table-row table:style-name="row">
                  <table:table-cell table:style-name="entry" table:number-rows-spanned="1" table:number-columns-spanned="1">
                    <text:p text:style-name="table_al">Heterdaad</text:p>
                  </table:table-cell>
                  <table:table-cell table:style-name="entry" table:number-rows-spanned="1" table:number-columns-spanned="1">
                    <text:p text:style-name="table_al">Strafbeschikking en/of spoedeisende bestuursdwang met korte begunstigingstermijn</text:p>
                  </table:table-cell>
                  <table:table-cell table:style-name="entry" table:number-rows-spanned="1" table:number-columns-spanned="1">
                    <text:p text:style-name="table_al">Categorie III</text:p>
                    <text:p text:style-name="table_al"/>
                  </table:table-cell>
                </table:table-row>
                <table:table-row table:style-name="row">
                  <table:table-cell table:style-name="entry" table:number-rows-spanned="1" table:number-columns-spanned="1">
                    <text:p text:style-name="table_al">Niet heterdaad</text:p>
                  </table:table-cell>
                  <table:table-cell table:style-name="entry" table:number-rows-spanned="1" table:number-columns-spanned="1">
                    <text:p text:style-name="table_al">Spoedeisende bestuursdwang</text:p>
                  </table:table-cell>
                  <table:table-cell table:style-name="entry" table:number-rows-spanned="1" table:number-columns-spanned="1">
                    <text:p text:style-name="table_al">Categorie IV</text:p>
                  </table:table-cell>
                </table:table-row>
                <table:table-row table:style-name="row">
                  <table:table-cell table:style-name="entry" table:number-rows-spanned="1" table:number-columns-spanned="1">
                    <text:p text:style-name="table_al">recidive (binnen één jaar)</text:p>
                    <text:p text:style-name="table_al"/>
                    <text:p text:style-name="table_al"/>
                  </table:table-cell>
                  <table:table-cell table:style-name="entry" table:number-rows-spanned="1" table:number-columns-spanned="1">
                    <text:p text:style-name="table_al">Strafbeschikking en/of spoedeisende bestuursdwang </text:p>
                    <text:p text:style-name="table_al">(bij heterdaad: met korte begunstigingstermijn) </text:p>
                  </table:table-cell>
                  <table:table-cell table:style-name="entry" table:number-rows-spanned="1" table:number-columns-spanned="1">
                    <text:p text:style-name="table_al">Categorie III</text:p>
                  </table:table-cell>
                </table:table-row>
              </table:table>
              <text:p text:style-name="table_bottom"/>
            </text:section>
            <text:p text:style-name="al"/>
          </text:section>
          <text:section text:name="artikel_id1-3-2-2-3" text:style-name="artikel">
            <text:p text:style-name="artikel_kop_titel"><text:span text:style-name="artikel_kop_label"/> <text:span text:style-name="artikel_kop_nr"/> II. Kosten</text:p>
            <text:list text:style-name="id1-3-2-2-3-2">
              <text:list-item text:style-override="id1-3-2-2-3-2-1">
                <text:number>1.</text:number>
                <text:p text:style-name="al">Kosten die de gemeente maakt bij het verkeerd aangeboden huishoudelijk- en bedrijfsafval worden bij de overtreder in rekening gebracht:</text:p>
              </text:list-item>
              <text:list-item text:style-override="id1-3-2-2-3-2-2">
                <text:number>A.</text:number>
                <text:p text:style-name="al">in het geval van heterdaad, wanneer de overtreder het aangetroffen huishoudelijk- en bedrijfsafval niet wil verwijderen;</text:p>
              </text:list-item>
              <text:list-item text:style-override="id1-3-2-2-3-2-3">
                <text:number>B.</text:number>
                <text:p text:style-name="al">niet heterdaad.</text:p>
              </text:list-item>
              <text:list-item text:style-override="id1-3-2-2-3-2-4">
                <text:number>2.</text:number>
                <text:p text:style-name="al">Bij spoedeisende last onder bestuursdwang worden niet alle door de gemeente gemaakte kosten bij de overtreder in rekening gebracht, maar wordt bij de in rekening te brengen kosten uitgegaan van de kosten van het verwijderen van het huishoudelijk- en bedrijfsafval (bijlage 1 tabel 1).</text:p>
              </text:list-item>
              <text:list-item text:style-override="id1-3-2-2-3-2-5">
                <text:number>3.</text:number>
                <text:p text:style-name="al">In geval van recidive binnen één jaar (12 maanden) wordt het in rekening te brengen bedrag verhoogd tot maximaal de door de gemeente te verhalen kosten bij spoedeisende last onder bestuursdwang (bijlage 1 tabel 2).</text:p>
              </text:list-item>
            </text:list>
            <text:p text:style-name="al"/>
          </text:section>
          <text:section text:name="artikel_id1-3-2-2-4" text:style-name="artikel">
            <text:p text:style-name="artikel_kop_titel"><text:span text:style-name="artikel_kop_label"/> <text:span text:style-name="artikel_kop_nr"/> III. Inwerkingtreding</text:p>
            <text:p text:style-name="al">Dit besluit wordt bekendgemaakt in het elektronisch gemeenteblad en treedt in werking de dag na die van bekendmaking. </text:p>
            <text:p text:style-name="al"/>
          </text:section>
          <text:section text:name="artikel_id1-3-2-2-5" text:style-name="artikel">
            <text:p text:style-name="artikel_kop_titel"><text:span text:style-name="artikel_kop_label"/> <text:span text:style-name="artikel_kop_nr"/> IV. Citeertitel</text:p>
            <text:p text:style-name="al">Dit besluit wordt aangehaald als “Beleidsregel handhaving verkeerd aangeboden huishoudelijk- en bedrijfsafval Geertruidenberg 2024”. </text:p>
            <text:p text:style-name="al"/>
            <text:p text:style-name="al"/>
          </text:section>
        </text:section>
        <text:section text:name="regeling-sluiting_id1-3-2-3" text:style-name="regeling-sluiting">
          <text:section text:name="ondertekening_id1-3-2-3-1">
            <text:p><text:span text:style-name="functie">Geertruidenberg, 15 oktober 2024</text:span></text:p>
            <text:p><text:span text:style-name="functie">Burgemeester en wethouders van Geertruidenberg,</text:span></text:p>
            <text:p><text:span text:style-name="functie">de secretaris a.i., de burgemeester</text:span></text:p>
            <text:p><text:span text:style-name="functie"/></text:p>
            <text:p><text:span text:style-name="functie"/></text:p>
            <text:p><text:span text:style-name="functie">R. Brekelmans, M. Witte</text:span></text:p>
          </text:section>
        </text:section>
        <text:section text:name="bijlage_id1-3-2-4" text:style-name="bijlage">
          <text:p text:style-name="bijlage_top"/>
          <text:p text:style-name="hoofdstuk_kop"><text:span text:style-name="label">Bijlage</text:span> <text:span text:style-name="nr">1:</text:span> Kosten behorende bij de Beleidsregel handhaving verkeerd aangeboden huishoudelijk- en bedrijfsafval Geertruidenberg 2024</text:p>
          <text:p text:style-name="al">
          <text:span text:style-name="nadrukondlijn">Tabel 1. Verwijderingskosten spoedeisende bestuursdwang</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Soort</text:span>
                    <text:span text:style-name="nadrukvet">:</text:span>
                  </text:p>
                </table:table-cell>
                <table:table-cell table:style-name="entry" table:number-rows-spanned="1" table:number-columns-spanned="1">
                  <text:p text:style-name="table_al">
                    <text:span text:style-name="nadrukvet">Onderdeel</text:span>
                    <text:span text:style-name="nadrukvet">:</text:span>
                  </text:p>
                </table:table-cell>
                <table:table-cell table:style-name="entry" table:number-rows-spanned="1" table:number-columns-spanned="1">
                  <text:p text:style-name="table_al">
                    <text:span text:style-name="nadrukvet">Kosten:</text:span>
                  </text:p>
                </table:table-cell>
              </table:table-row>
              <table:table-row table:style-name="row">
                <table:table-cell table:style-name="entry" table:number-rows-spanned="1" table:number-columns-spanned="1">
                  <text:p text:style-name="table_al">
                    <text:span text:style-name="nadrukcur">1: </text:span>
                    <text:span text:style-name="nadrukcur">bijplaatsing</text:span>
                    <text:span text:style-name="nadrukcur"> (ondergrondse) contain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arbij het afval bij normaal gebruik in de ondergrondse container gedeponeerd kan worden </text:p>
                </table:table-cell>
                <table:table-cell table:style-name="entry" table:number-rows-spanned="1" table:number-columns-spanned="1">
                  <text:p text:style-name="table_al">Inzameling incl. personele inzet en transactie </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administratie</text:p>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rtkosten</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 78,00</text:span>
                    </text:span>
                  </text:p>
                </table:table-cell>
              </table:table-row>
              <table:table-row table:style-name="row">
                <table:table-cell table:style-name="entry" table:number-rows-spanned="1" table:number-columns-spanned="1">
                  <text:p text:style-name="table_al">
                    <text:span text:style-name="nadrukcur">2: </text:span>
                    <text:span text:style-name="nadrukcur">bijplaatsing</text:span>
                    <text:span text:style-name="nadrukcur"> (ondergrondse) contain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arbij het afval bij normaal gebruik niet in de ondergrondse container gedeponeerd kan worden</text:p>
                </table:table-cell>
                <table:table-cell table:style-name="entry" table:number-rows-spanned="1" table:number-columns-spanned="1">
                  <text:p text:style-name="table_al">Inzameling incl. personele inzet en transactie</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administratie</text:p>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rtkosten</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 126,00</text:span>
                    </text:span>
                  </text:p>
                </table:table-cell>
              </table:table-row>
              <table:table-row table:style-name="row">
                <table:table-cell table:style-name="entry" table:number-rows-spanned="1" table:number-columns-spanned="1">
                  <text:p text:style-name="table_al">
                    <text:span text:style-name="nadrukcur">3: dumpingen afv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zameling incl. personele inzet en transactie</text:p>
                </table:table-cell>
                <table:table-cell table:style-name="entry" table:number-rows-spanned="1" table:number-columns-spanned="1">
                  <text:p text:style-name="table_al">€ 1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administratie</text:p>
                </table:table-cell>
                <table:table-cell table:style-name="entry" table:number-rows-spanned="1" table:number-columns-spanned="1">
                  <text:p text:style-name="table_al">€ 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rtkosten</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 285,00</text:span>
                    </text:span>
                  </text:p>
                </table:table-cell>
              </table:table-row>
            </table:table>
            <text:p text:style-name="table_bottom"/>
          </text:section>
          <text:p text:style-name="al"/>
          <text:p text:style-name="al"/>
          <text:p text:style-name="al">
          <text:span text:style-name="nadrukondlijn">Tabel 2. Overige kosten spoedeisende bestuursdwang </text:span>
        </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
                </table:table-cell>
                <table:table-cell table:style-name="entry" table:number-rows-spanned="1" table:number-columns-spanned="1">
                  <text:p text:style-name="table_al">Kosten</text:p>
                </table:table-cell>
              </table:table-row>
              <table:table-row table:style-name="row">
                <table:table-cell table:style-name="entry" table:number-rows-spanned="1" table:number-columns-spanned="1">
                  <text:p text:style-name="table_al">Administratie</text:p>
                </table:table-cell>
                <table:table-cell table:style-name="entry" table:number-rows-spanned="1" table:number-columns-spanned="1">
                  <text:p text:style-name="table_al">€ 49,00</text:p>
                </table:table-cell>
              </table:table-row>
              <table:table-row table:style-name="row">
                <table:table-cell table:style-name="entry" table:number-rows-spanned="1" table:number-columns-spanned="1">
                  <text:p text:style-name="table_al">Beschikkin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Totaal </text:p>
                </table:table-cell>
                <table:table-cell table:style-name="entry" table:number-rows-spanned="1" table:number-columns-spanned="1">
                  <text:p text:style-name="table_al">
                    <text:span text:style-name="nadrukvet">
                      <text:span text:style-name="nadrukondlijn">€ 54,00</text:span>
                    </text:span>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egripsomschrijving horend bij BELEIDSREGEL HANDHAVINGVERKEERD AANGEBODEN HUISHOUDELIJK- EN BEDRIJFSAFVAL GEERTRUIDENBERG 2024</text:p>
          <text:p text:style-name="al">a.<text:span text:style-name="nadrukvet"/><text:span text:style-name="nadrukondlijn">huishoudelijk afval:</text:span> huishoudelijke stoffen, materialen en/of producten waarvan de eigenaar zich heeft ontdaan of waarvan de eigenaar van plan is zich te ontdoen.</text:p>
          <text:p text:style-name="al"/>
          <text:p text:style-name="al">
          <text:span text:style-name="nadrukvet">b. </text:span>
          <text:span text:style-name="nadrukondlijn">bedrijfsafval:</text:span> alle afvalstoffen die niet onder de categorie huishoudelijk afval vallen.</text:p>
          <text:p text:style-name="al"/>
          <text:p text:style-name="al">
          <text:span text:style-name="nadrukvet">c. </text:span>
          <text:span text:style-name="nadrukondlijn">overtreding:</text:span> iedere constatering van een hoeveelheid onjuist aangeboden huishoudelijk- of bedrijfsafval welke herleidbaar is tot één persoon, huishouden of bedrijf. </text:p>
          <text:p text:style-name="al"/>
          <text:p text:style-name="al">
          <text:span text:style-name="nadrukvet">d. </text:span>
          <text:span text:style-name="nadrukondlijn">overtreder:</text:span> degene die de overtreding pleegt, zijde persoon die of het bedrijf dat huishoudelijke- of bedrijfsafval te vroeg, te laat of verkeerd/onjuist heeft buitengezet of heeft gedeponeerd in de openbare ruimte en tot wie het aangetroffen afval kan worden herleid, bijvoorbeeld aan de hand van het tussen het afval gevonden poststuk, adreswikkel, enz.</text:p>
          <text:p text:style-name="al"/>
          <text:p text:style-name="al">
          <text:span text:style-name="nadrukvet">e. </text:span>
          <text:span text:style-name="nadrukondlijn">heterdaad:</text:span> ontdekking van een overtreding op het moment dat het wordt begaan of korte tijd nadat het begaan is.</text:p>
          <text:p text:style-name="al"/>
          <text:p text:style-name="al">
          <text:span text:style-name="nadrukvet">f. </text:span>
          <text:span text:style-name="nadrukondlijn">recidive:</text:span> houdt in dat een persoon in herhaling valt bij het plegen van een bepaalde overtreding.</text:p>
          <text:p text:style-name="al"/>
          <text:p text:style-name="al">
          <text:span text:style-name="nadrukvet">g. </text:span>
          <text:span text:style-name="nadrukondlijn">spoedeisende bestuursdwang</text:span>
          <text:span text:style-name="nadrukondlijn">:</text:span> het opleggen van een last onder bestuursdwang is het ongedaan maken van een overtreding door ingrijpen van of vanwege het gemeentebestuur op kosten van de overtreder. Het toepassen van spoedeisende bestuursdwang is het ongedaan maken van een ernstige overtreding, waarbij direct ingrijpen noodzakelijk is. Bij een spoedeisende last onder bestuursdwang wordt opgetreden, voordat het besluit schriftelijk is genomen. </text:p>
          <text:p text:style-name="al"/>
          <text:p text:style-name="al">h. <text:span text:style-name="nadrukondlijn">Bestuurlijke strafbeschikking</text:span>: boete die kan worden gebruikt bij de aanpak van overlast in de openbare ruimte met als verschil dat er een strafbaar feit wordt begaan waartegen in verzet kan worden gekomen bij het OM.</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3074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74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74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Geertruidenberg</meta:user-defined>
    <meta:user-defined meta:name="OVERHEID.Informatietype/DC.type">officiële publicatie</meta:user-defined>
    <meta:user-defined meta:name="OVERHEIDop.Rubriek/DC.type">beleidsregel</meta:user-defined>
    <meta:user-defined meta:name="OVERHEID.Gemeente/DCTERMS.publisher">Geertruidenberg</meta:user-defined>
    <meta:user-defined meta:name="OVERHEID.Gemeente/OVERHEID.authority">Geertruidenberg</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artikel 125 van de Gemeentewet]|[1.0:c:BWBR0005416&amp;artikel=125&amp;g=2024-01-31</meta:user-defined>
    <meta:user-defined meta:name="DC.source">Algemene wet bestuursrecht]|[1.0:c:BWBR0005537&amp;g=2024-11-19</meta:user-defined>
    <meta:user-defined meta:name="DC.source">artikel 21, derde lid van de Afvalstoffenverordening gemeente Geertruidenberg 2021]|[https://lokaleregelgeving.overheid.nl/CVDR659967/1</meta:user-defined>
    <meta:user-defined meta:name="DC.source">Sanctiebeleid gemeente Geertruidenberg]|[https://lokaleregelgeving.overheid.nl/CVDR404574</meta:user-defined>
    <meta:user-defined meta:name="DC.source">Uitvoeringsbesluit Afvalstoffenverordening gemeente Geertruidenberg 2023]|[https://lokaleregelgeving.overheid.nl/CVDR691158/7</meta:user-defined>
    <meta:user-defined meta:name="DC.source">Afvalstoffenverordening gemeente Geertruidenberg 2021]|[https://lokaleregelgeving.overheid.nl/CVDR659967/1</meta:user-defined>
    <meta:user-defined meta:name="DCTERMS.alternative">Beleidsregel handhaving verkeerd aangeboden huishoudelijk- en bedrijfsafval Geertruidenberg 2024.</meta:user-defined>
    <dc:language>nl</dc:language>
    <meta:user-defined meta:name="OVERHEIDop.locatietype/OVERHEIDop.gebiedsmarkering">Gemeente</meta:user-defined>
    <meta:user-defined meta:name="DC.title">Beleidsregel handhaving verkeerd aangeboden huishoudelijk- en bedrijfsafval gemeente Geertruidenberg 2024</meta:user-defined>
    <meta:user-defined meta:name="DCTERMS.W3CDTF/DCTERMS.available">2024-12-18</meta:user-defined>
    <meta:user-defined meta:name="DCTERMS.W3CDTF/OVERHEIDop.jaargang">2024</meta:user-defined>
    <meta:user-defined meta:name="OVERHEIDop.publicationIssue">530746</meta:user-defined>
    <meta:user-defined meta:name="OVERHEIDop.betreftRegeling">CVDR729940_1</meta:user-defined>
    <meta:user-defined meta:name="xs:date/OVERHEIDop.startdatum">2024-12-19</meta:user-defined>
    <meta:user-defined meta:name="OVERHEIDop.GmbID/DC.identifier">gmb-2024-530746</meta:user-defined>
    <meta:user-defined meta:name="OVERHEIDop.versieInformatie"/>
  </office:meta>
</office:document-meta>
</file>