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kapel aan de achterkant , Marga Klompélaan 98, 5122 BK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3-12-2024 een aanvraag omgevingsvergunning hebben ontvangen voor het plaatsen van een dakkapel aan de achterkant  op het adres Marga Klompélaan 98, 5122 BK Rijen (109709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073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3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3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098</meta:user-defined>
    <dc:language>nl</dc:language>
    <meta:user-defined meta:name="OVERHEIDop.locatietype/OVERHEIDop.gebiedsmarkering">Punt</meta:user-defined>
    <meta:user-defined meta:name="DC.title">Ingekomen aanvraag omgevingsvergunning, het plaatsen van een dakkapel aan de achterkant , Marga Klompélaan 98, 5122 BK Rij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739</meta:user-defined>
    <meta:user-defined meta:name="OVERHEIDop.GmbID/DC.identifier">gmb-2024-530739</meta:user-defined>
    <meta:user-defined meta:name="OVERHEIDop.versieInformatie"/>
  </office:meta>
</office:document-meta>
</file>