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Soest houdende aanwijzing van de activiteiten van Stichting De Linde als Dienst van Algemeen Economisch Belang </text:p>
      <text:section text:name="regeling_id1-3-2" text:style-name="regeling">
        <text:section text:name="aanhef_id1-3-2-1" text:style-name="aanhef">
          <text:section text:name="preambule_id1-3-2-1-1" text:style-name="preambule">
            <text:p text:style-name="al">Wettelijke grondslag(en) of bevoegdheid waarop het besluit is gebaseerd:</text:p>
            <text:p text:style-name="al"/>
            <text:list text:style-name="id1-3-2-1-1-3">
              <text:list-item text:style-override="id1-3-2-1-1-3-1">
                <text:number>-</text:number>
                <text:p text:style-name="al">art. 106 lid 2 jo art. 107 lid 1 VWEU;</text:p>
              </text:list-item>
              <text:list-item text:style-override="id1-3-2-1-1-3-2">
                <text:number>-</text:number>
                <text:p text:style-name="al">DAEB-Vrijstellingsbesluit van de Europese Commissie (van 20 december 2011, 2012/21/EU, Pb 2012 L7/3) (hierna: ‘<text:span text:style-name="nadrukvet">DAEB-Vrijstellingsbesluit</text:span>’);</text:p>
              </text:list-item>
            </text:list>
            <text:p text:style-name="al">Het college van burgemeester en wethouders van de gemeente Soest:</text:p>
            <text:p text:style-name="al"/>
            <text:p text:style-name="al">Overwegende dat:</text:p>
            <text:p text:style-name="al"/>
            <text:list text:style-name="id1-3-2-1-1-8">
              <text:list-item text:style-override="id1-3-2-1-1-8-1">
                <text:number>-</text:number>
                <text:p text:style-name="al">Aan Stichting De Linde (geregistreerd in de Kamer van Koophandel met nummer 34177740) een subsidie is dan wel zal worden verleend ten behoeve van i) de voorbereiding, ontwikkeling en realisatie van de begane grond van het gebouw ‘Den Bergh’ (ook wel genaamd: ‘<text:span text:style-name="nadrukvet">De Plint</text:span>’) aan het adres Den Berghplein 1 te (3769 DZ) Soesterberg tot het ‘Sociaal Cultureel Centrum Soesterberg’, ii) de door haar te organiseren sociale activiteiten voor de inwoners van Soesterberg en omstreken, en, iii) ter dekking van haar exploitatiekosten c.q. bedrijfsvoering;</text:p>
              </text:list-item>
            </text:list>
            <text:p text:style-name="al"/>
            <text:list text:style-name="id1-3-2-1-1-10">
              <text:list-item text:style-override="id1-3-2-1-1-10-1">
                <text:number/>
                <text:p text:style-name="al">(hierna gezamenlijk: de ‘<text:span text:style-name="nadrukvet">Subsidie’</text:span> en hierna voor wat betreft de voornoemde ontwikkeling en activiteiten: ‘<text:span text:style-name="nadrukvet">de Gesubsidieerde activiteiten</text:span>’), en</text:p>
              </text:list-item>
            </text:list>
            <text:p text:style-name="al"/>
            <text:list text:style-name="id1-3-2-1-1-12">
              <text:list-item text:style-override="id1-3-2-1-1-12-1">
                <text:number>-</text:number>
                <text:p text:style-name="al">De Gesubsidieerde activiteiten als Dienst van Algemeen Economisch Belang (hierna: ‘<text:span text:style-name="nadrukvet">DAEB’</text:span>) worden aangewezen (hierna ook: ‘<text:span text:style-name="nadrukvet">DAEB-activiteiten</text:span>’), waardoor steunverlening vanwege haar aard en omvang binnen de kaders van het DAEB-Vrijstellingsbesluit valt en de steun dientengevolge niet onrechtmatig of bij de Europese Commissie aanmeldingsplichtig is.</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AEB-aanwijzing</text:p>
            <text:list text:style-name="id1-3-2-2-1-2">
              <text:list-item text:style-override="id1-3-2-2-1-2">
                <text:number>1.</text:number>
                <text:p text:style-name="al">Het college wijst de door de Stichting De Linde uit te voeren taken die vallen binnen de Gesubsidieerde activiteiten als DAEB aan.</text:p>
              </text:list-item>
            </text:list>
          </text:section>
          <text:section text:name="artikel_id1-3-2-2-2" text:style-name="artikel">
            <text:p text:style-name="artikel_kop_titel"><text:span text:style-name="artikel_kop_label">Artikel</text:span> <text:span text:style-name="artikel_kop_nr">2</text:span> - Aard en duur van de DAEB</text:p>
            <text:list text:style-name="id1-3-2-2-2-2">
              <text:list-item text:style-override="id1-3-2-2-2-2">
                <text:number>1.</text:number>
                <text:p text:style-name="al">De aard van de openbare dienstverplichting is gebaseerd op de ontwikkeling, realisatie, exploitatie en beheer van een sociaal cultureel centrum voor inwoners van de Gemeente (op grond van art. 2 lid 1 sub a en c DAEB-Vrijstellingsbesluit). Onder ‘beheer’ moet worden verstaan dat Stichting De Linde ruimten in het gebouw ‘Den Bergh’ verdeelt aan organisaties die sociaal/cultureel van aard zijn (waaronder Stichting Balans, Stichting Kunstenhuis Idea en Stichting Welzijn Ouderen Soest).</text:p>
              </text:list-item>
              <text:list-item text:style-override="id1-3-2-2-2-3">
                <text:number>2.</text:number>
                <text:p text:style-name="al">De aanwijzing geldt totdat Stichting De Linde de in artikel 1 lid 1 van dit besluit genoemde activiteiten heeft voltooid, althans in ieder geval totdat tien (10) jaren na de inwerkingtreding van dit besluit zijn verstreken (op grond van art. 2 lid 2 DAEB-Vrijstellingsbesluit).</text:p>
              </text:list-item>
            </text:list>
          </text:section>
          <text:section text:name="artikel_id1-3-2-2-3" text:style-name="artikel">
            <text:p text:style-name="artikel_kop_titel"><text:span text:style-name="artikel_kop_label">Artikel</text:span> <text:span text:style-name="artikel_kop_nr">3</text:span> – Financiële compensatie van de DAEB</text:p>
            <text:list text:style-name="id1-3-2-2-3-2">
              <text:list-item text:style-override="id1-3-2-2-3-2">
                <text:number>1.</text:number>
                <text:p text:style-name="al">De compensatie voor het uitvoeren van de openbare dienstverplichting wordt verleend in de vorm van een Subsidie die is bedoeld ter compensatie van de in artikel 1 lid 1 van dit besluit genoemde activiteiten, een en ander volledig conform de aan de Subsidie verbonden voorwaarden. </text:p>
              </text:list-item>
              <text:list-item text:style-override="id1-3-2-2-3-3">
                <text:number>2.</text:number>
                <text:p text:style-name="al">De maximale compensatie voor de DAEB-activiteiten bestaat uit de betaling van de verleende Subsidie.</text:p>
              </text:list-item>
              <text:list-item text:style-override="id1-3-2-2-3-4">
                <text:number>3.</text:number>
                <text:p text:style-name="al">De Subsidie zal slechts worden verleend, indien de kosten die voor de realisatie van DAEB worden gemaakt en – volgens aanvaarde beginselen van kostprijsadministratie – direct aan de DAEB-activiteiten zijn toe te rekenen. </text:p>
              </text:list-item>
              <text:list-item text:style-override="id1-3-2-2-3-5">
                <text:number>6.</text:number>
                <text:p text:style-name="al">Om overcompensatie te voorkomen wordt Stichting De Linde verplicht:</text:p>
                <text:list text:style-name="id1-3-2-2-3-5-3">
                  <text:list-item text:style-override="id1-3-2-2-3-5-3-1">
                    <text:number>a)</text:number>
                    <text:p text:style-name="al">een feitelijk gescheiden boekhouding te hanteren (inkomsten en uitgaven gescheiden administreren: “DAEB-activiteiten” enerzijds en “overige activiteiten” anderzijds, of in zijn administratie een duidelijke herkenbare codering van DAEB en niet-DAEB kosten aan te brengen, waardoor administratief een scheiding bestaat tussen activiteiten op basis van dit aanwijzingsbesluit en eventuele andere activiteiten van Stichting De Linde;</text:p>
                  </text:list-item>
                  <text:list-item text:style-override="id1-3-2-2-3-5-3-2">
                    <text:number>b)</text:number>
                    <text:p text:style-name="al">de ureninzet in een urenregistratiesysteem opnemen;</text:p>
                  </text:list-item>
                  <text:list-item text:style-override="id1-3-2-2-3-5-3-3">
                    <text:number>c)</text:number>
                    <text:p text:style-name="al">als er voor de uitvoering van de DAEB ook door andere overheden steun is verleend, eigener beweging een volledige opgave te doen van deze steun (ook als deze is verleend met toepassing van een staatssteunkader);</text:p>
                  </text:list-item>
                  <text:list-item text:style-override="id1-3-2-2-3-5-3-4">
                    <text:number>d)</text:number>
                    <text:p text:style-name="al">gedurende de duur van de openbare dienstverplichting en tien (10) jaar na afloop van de DAEB de bewijsmiddelen te bewaren van de kosten die verband houden met de DAEB-activiteiten (zoals facturen e.d.). Kosten waarvoor achteraf geen bewijsmiddelen zijn te vinden in de administratie van Stichting De Linde worden niet in aanmerking gebracht voor de compensatie; en</text:p>
                  </text:list-item>
                  <text:list-item text:style-override="id1-3-2-2-3-5-3-5">
                    <text:number>e)</text:number>
                    <text:p text:style-name="al">zich te houden aan de bepalingen die voortvloeien uit het DAEB-Vrijstellingsbesluit, omtrent het afleggen van rekening en verantwoording, inclusief (een nader te bepalen) accountantscontrole(s); met dien verstande op grond van de parameters alleen kosten mogen worden vergoed die doelmatig en redelijkerwijs nodig zijn voor de uitvoering van de activiteiten.</text:p>
                  </text:list-item>
                </text:list>
              </text:list-item>
            </text:list>
          </text:section>
          <text:section text:name="artikel_id1-3-2-2-4" text:style-name="artikel">
            <text:p text:style-name="artikel_kop_titel"><text:span text:style-name="artikel_kop_label">Artikel</text:span> <text:span text:style-name="artikel_kop_nr">4</text:span> - Inwerkingtreding</text:p>
            <text:p text:style-name="al">Dit besluit treedt in werking met ingang van de dag na de datum van publicatie van het Gemeenteblad waarin dit besluit wordt geplaatst.</text:p>
          </text:section>
          <text:section text:name="artikel_id1-3-2-2-5" text:style-name="artikel">
            <text:p text:style-name="artikel_kop_titel"><text:span text:style-name="artikel_kop_label">Artikel</text:span> <text:span text:style-name="artikel_kop_nr">5</text:span> - Citeertitel</text:p>
            <text:p text:style-name="al">Dit besluit wordt aangehaald als: ‘Aanwijzingsbesluit gesubsidieerde activiteiten van Stichting De Linde als DAEB’.</text:p>
          </text:section>
        </text:section>
        <text:section text:name="regeling-sluiting_id1-3-2-3" text:style-name="regeling-sluiting">
          <text:section text:name="ondertekening_id1-3-2-3-1">
            <text:p><text:span text:style-name="functie">Aldus vastgesteld in de vergadering van het college van burgemeester en wethouders van de gemeente Soest, 12 november 2024, </text:span></text:p>
            <text:p><text:span text:style-name="functie"/></text:p>
          </text:section>
          <text:section text:name="ondertekening_id1-3-2-3-2">
            <text:p><text:span text:style-name="functie"/></text:p>
            <text:p><text:span text:style-name="functie">Leontine Vermond </text:span></text:p>
            <text:p><text:span text:style-name="functie">Gemeentesecretaris </text:span></text:p>
            <text:p><text:span text:style-name="functie"/></text:p>
          </text:section>
          <text:section text:name="ondertekening_id1-3-2-3-3">
            <text:p><text:span text:style-name="functie"/></text:p>
            <text:p><text:span text:style-name="functie">Rob Metz</text:span></text:p>
            <text:p><text:span text:style-name="functie">Burgemeester</text:span></text:p>
          </text:section>
        </text:section>
        <text:section text:name="nota-toelichting_id1-3-2-4" text:style-name="nota-toelichting">
          <text:p text:style-name="kop_level0"><text:span text:style-name="label"/> <text:span text:style-name="nr"/> </text:p>
          <text:p text:style-name="al">
          <text:span text:style-name="nadrukondlijn">Rechtsmiddelenclausule</text:span>
        </text:p>
          <text:p text:style-name="al">Belanghebbenden kunnen tegen dit besluit, voor zover het de aanwijzing van activiteiten van Stichting De Linde als DAEB betreft, binnen zes (6) weken na dagtekening van dit besluit schriftelijk bezwaar maken bij het college van burgemeester en wethouders van de gemeente Soest, postbus 2000 te (3760 CA) Soest. Een bezwaarschrift schorst de werking van het bovengenoemde aanwijzingsbesluit niet. Een verzoek tot schorsing van het bestreden besluit kunt u indienen bij het Team Bestuursrecht van de Rechtbank Midden-Nederland, locatie Utrecht, postbus 16005 te (3500 DA) Utrecht. Aan het indienen van een verzoek om voorlopige voorziening zijn kosten verbonden. De hoogte van deze kosten kan variëren. Op <text:a xlink:href="http://www.rechtspraak.nl/" xlink:type="simple"><text:span text:style-name="nadrukondlijn">www.rechtspraak.nl</text:span></text:a> vindt u meer informatie.</text:p>
          <text:p text:style-name="al"/>
        </text:section>
        <text:section text:name="nota-toelichting_id1-3-2-5" text:style-name="nota-toelichting">
          <text:p text:style-name="kop_level0"><text:span text:style-name="label">Toelichting</text:span> <text:span text:style-name="nr"/> </text:p>
          <text:p text:style-name="al">
          <text:span text:style-name="nadrukondlijn">I. Projectbeschrijving</text:span>
        </text:p>
          <text:p text:style-name="al">Stichting De Linde heeft in samenspraak met de gemeente de begane grond van het gebouw ‘Den Bergh’ aan het Den Berghplein te Soesterberg ontwikkeld tot het Sociaal Cultureel Centrum Soesterberg. Zij exploiteert thans dit centrum. De gemeente Soest verleent op basis van de in de subsidiebesluiten genoemde voorwaarden, een subsidie aan Stichting De Linde en sluit c.q. heeft gesloten – voor zover nodig – met Stichting De Linde civielrechtelijke afspraken. </text:p>
          <text:p text:style-name="al"/>
          <text:p text:style-name="al">
          <text:span text:style-name="nadrukondlijn">II. DAEB-Vrijstellingsbesluit</text:span>
        </text:p>
          <text:p text:style-name="al">Stichting De Linde wordt met dit aanwijzingsbesluit door de gemeente Soest belast met de uitvoering van diensten van algemeen belang met inachtneming van het DAEB-Vrijstellingsbesluit van de Europese Commissie (van 20 december 2011, 2012/21/EU, Pb 2012 L7/3), waardoor steun die de gemeente Soest aan Stichting De Linde verleent verenigbaar is met het Unierecht.</text:p>
          <text:p text:style-name="al"/>
          <text:p text:style-name="al">Stichting De Linde wordt met de uitvoering hiervan belast voor de duur van de Gesubsidieerde activiteiten, maar niet langer dan de maximaal toegestane duur van tien jaren (art. 2 lid 2 dit DAEB-aanwijzingsbesluit). </text:p>
          <text:p text:style-name="al"/>
          <text:p text:style-name="al">De compensatie voor uitvoering van de DAEB mag niet hoger zijn dan nodig is ter dekking van de netto kosten van de uitvoering van de openbare dienstverplichtingen. Ingeval Stichting De Linde ook nog andere activiteiten verrichten dan dient daarvoor een gescheiden boekhouding te worden gevoerd. </text:p>
          <text:p text:style-name="al"/>
          <text:p text:style-name="al">In verband hiermee moeten regelmatig controles plaatsvinden, ten minste ieder jaar gedurende de periode waarvoor Stichting De Linde met het beheer van de DAEB zijn belast en aan het einde van die periode. </text:p>
          <text:p text:style-name="al"/>
          <text:p text:style-name="al">De gemeente Soest heeft ruime discretionaire bevoegdheid bij het vaststellen van het toezichtmechanisme op overcompensatie. Een accountantscontrole of audit naar compensatie, overcompensatie en kruissubsidiering volstaa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3073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73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73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Soest</meta:user-defined>
    <meta:user-defined meta:name="OVERHEID.Informatietype/DC.type">officiële publicatie</meta:user-defined>
    <meta:user-defined meta:name="OVERHEIDop.Rubriek/DC.type">ander besluit van algemene strekking</meta:user-defined>
    <meta:user-defined meta:name="OVERHEID.Gemeente/DCTERMS.publisher">Soest</meta:user-defined>
    <meta:user-defined meta:name="OVERHEID.Gemeente/OVERHEID.authority">Soest</meta:user-defined>
    <meta:user-defined meta:name="OVERHEID.TaxonomieBeleidsagendaDecentraal/OVERHEID.category">Bestuur | Organisatie en beleid</meta:user-defined>
    <meta:user-defined meta:name="DC.source">artikel 106, tweede lid, van de Verdrag betreffende de werking van de Europese Unie]|[1.0:c:BWBV0001506&amp;artikel=106&amp;lid=2&amp;g=2013-07-01</meta:user-defined>
    <meta:user-defined meta:name="DC.source">artikel 107 van de Verdrag betreffende de werking van de Europese Unie]|[1.0:c:BWBV0001506&amp;artikel=107&amp;g=2013-07-01</meta:user-defined>
    <meta:user-defined meta:name="OVERHEIDop.referentienummer">20241030</meta:user-defined>
    <meta:user-defined meta:name="DCTERMS.alternative">Aanwijzingsbesluit gesubsidieerde activiteiten van Stichting De Linde als DAEB</meta:user-defined>
    <dc:language>nl</dc:language>
    <meta:user-defined meta:name="OVERHEIDop.locatietype/OVERHEIDop.gebiedsmarkering">Gemeente</meta:user-defined>
    <meta:user-defined meta:name="DC.title">Besluit van het college van burgemeester en wethouders van de gemeente Soest houdende aanwijzing van de activiteiten van Stichting De Linde als Dienst van Algemeen Economisch Belang</meta:user-defined>
    <meta:user-defined meta:name="DCTERMS.W3CDTF/DCTERMS.available">2024-12-19</meta:user-defined>
    <meta:user-defined meta:name="DCTERMS.W3CDTF/OVERHEIDop.jaargang">2024</meta:user-defined>
    <meta:user-defined meta:name="OVERHEIDop.publicationIssue">530738</meta:user-defined>
    <meta:user-defined meta:name="OVERHEIDop.betreftRegeling">CVDR729938_1</meta:user-defined>
    <meta:user-defined meta:name="OVERHEIDop.GmbID/DC.identifier">gmb-2024-530738</meta:user-defined>
    <meta:user-defined meta:name="xs:date/OVERHEIDop.startdatum">2024-12-20</meta:user-defined>
    <meta:user-defined meta:name="OVERHEIDop.versieInformatie"/>
  </office:meta>
</office:document-meta>
</file>