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en het demonteren van de schuur aan de Berlagelaan 25, 7004 L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erlagelaan 25, 7004 LA Doetinchem</text:p>
            <text:p text:style-name="common-al">Omschrijving:			uitbouwen van de woning en het demonteren van de schuur</text:p>
            <text:p text:style-name="common-al">Dossiernummer:		gD2410001046</text:p>
            <text:p text:style-name="common-al"/>
            <text:p text:style-name="common-al">Datum verzending:	16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7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46</meta:user-defined>
    <meta:user-defined meta:name="DCTERMS.abstract">Verlengen beslistermijn voor het uitbouwen van de woning en het demonteren van de schuur aan de Berlagelaan 25, 7004 LA Doetinchem</meta:user-defined>
    <dc:language>nl</dc:language>
    <meta:user-defined meta:name="OVERHEIDop.locatietype/OVERHEIDop.gebiedsmarkering">Punt</meta:user-defined>
    <meta:user-defined meta:name="DC.title">Verlengen beslistermijn: uitbouwen van de woning en het demonteren van de schuur aan de Berlagelaan 25, 7004 LA Doetin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37</meta:user-defined>
    <meta:user-defined meta:name="OVERHEIDop.GmbID/DC.identifier">gmb-2024-530737</meta:user-defined>
    <meta:user-defined meta:name="OVERHEIDop.versieInformatie"/>
  </office:meta>
</office:document-meta>
</file>