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plaatsen van een aanbouw aan de zijkant van de woning, Kastanjehout 16C 1787RH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Kastanjehout 16C 1787RH Julianadorp, plaatsen van een aanbouw aan de zijkant van de woning</text:p>
            <text:p text:style-name="common-al">Datum ontvangst: 13-12-2024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530735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735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735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44202</meta:user-defined>
    <meta:user-defined meta:name="DCTERMS.abstract">plaatsen van een aanbouw aan de zijkant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plaatsen van een aanbouw aan de zijkant van de woning, Kastanjehout 16C 1787RH Julianadorp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0735</meta:user-defined>
    <meta:user-defined meta:name="OVERHEIDop.GmbID/DC.identifier">gmb-2024-530735</meta:user-defined>
    <meta:user-defined meta:name="OVERHEIDop.versieInformatie"/>
  </office:meta>
</office:document-meta>
</file>