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anderen van de kozijnen , Noorderbinnensingel 39, 9712 X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veranderen van de kozijnen </text:span>
            <text:span text:style-name="nadrukvet"> aan </text:span>
            <text:span text:style-name="nadrukvet">Noorderbinnensingel 39  te Groningen  </text:span>
          </text:p>
            <text:p text:style-name="common-al">De gemeente Groningen heeft de beslistermijn verlengd voor de aanvraag voor een omgevingsvergunning voor het veranderen van de kozijnen  aan Noorderbinnensingel 39  te Groningen  , dossiernummer GRN-000108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0-2024. Waarschijnlijk neemt de gemeente nu voor 29-01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073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3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3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810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veranderen van de kozijnen , Noorderbinnensingel 39, 9712 XC Groningen</meta:user-defined>
    <meta:user-defined meta:name="OVERHEIDop.datumEindeReactietermijn">2025-01-29</meta:user-defined>
    <meta:user-defined meta:name="OVERHEIDop.terinzageleggingBG">https://groningen.lokalebekendmakingen.nl/case/1:9822:68028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733</meta:user-defined>
    <meta:user-defined meta:name="OVERHEIDop.GmbID/DC.identifier">gmb-2024-530733</meta:user-defined>
    <meta:user-defined meta:name="OVERHEIDop.versieInformatie"/>
  </office:meta>
</office:document-meta>
</file>