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5-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31*"/>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31*"/>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4-6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7-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7-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7-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4">
                  <text:number>-</text:number>
                  <text:p text:style-name="al">team:</text:p>
                  <text:p text:style-name="al">iedere organisatorische eenheid binnen de gemeentelijke organisatie met een eigen rechtstreekse verantwoordelijkheid aan burgemeester en wethouders;</text:p>
                </text:list-item>
                <text:list-item text:style-override="id1-3-2-2-1-2-3-5">
                  <text:number>-</text:number>
                  <text:p text:style-name="al">onbenutte belastingcapaciteit onroerende zaakbelasting:</text:p>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CROW:</text:p>
                  <text:p text:style-name="al">stichting die aanbevelingen opstelt voor infrastructuur, openbare ruimte, verkeer en vervoer en werk en arb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5">
                  <text:number>4.</text:number>
                  <text:p text:style-name="al">In de programma’s wordt, in de jaarrekening, de kadernota en de begroting, in elk geval separaat aandacht besteed aan de onderwerpen Welzijn en Sociaal Domein inclusief de door burgemeester en wethouders voorgesteld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jaarverslag wordt een overzicht gegeven van de uitvoeringsinformatie ingedeeld naar programma’s, alsmede een toelichting per taakveld op de verschillen vanaf € 12.500 ten opzichte van de meest actuele raming.</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31 me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minimaal € 2,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urgemeester en wethouders voegen bij de Kadernota en de Begroting een lijst van nieuw beleid groter dan € 12.500 waarbij wordt aangegeven voor welke autorisatie een raadsvoorstel richting de raad komt.</text:p>
                  <text:p text:style-name="al">Met betrekking tot bestaand beleid ontvangt de raad bij de Kadernota een overzicht voor welke onderdelen en wanneer een raadsvoorstel verwacht kan worden.</text:p>
                </text:list-item>
                <text:list-item text:style-override="id1-3-2-2-2-5-4">
                  <text:number>3.</text:number>
                  <text:p text:style-name="al">Burgemeester en wethouders informeren de raad schriftelijk in de eerstvolgende raadsvergadering conform lid 7 als zij verwachten, dat de lasten van een taakveld de geautoriseerde lasten dreigen te overschrijden, de investeringsuitgaven van een investeringskrediet het geautoriseerde investeringskrediet dreigt te overschrijden, of de baten van een taakveld de geautoriseerde baten dreigen te onderschrijden met meer dan € 50.000.</text:p>
                </text:list-item>
                <text:list-item text:style-override="id1-3-2-2-2-5-5">
                  <text:number>4.</text:number>
                  <text:p text:style-name="al">Bij de behandeling van de tussentijdse rapportages in de raad bedoeld in artikel 6b,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6">
                  <text:number>5.</text:number>
                  <text:p text:style-name="al">Voor het tussentijds wijzigen van de geautoriseerde baten en lasten en voor het tussentijds wijzigen van de geautoriseerde investeringskredieten handelen burgemeester en wethouders conform de richtlijnen uit bijlage 1 van deze verordening.</text:p>
                </text:list-item>
                <text:list-item text:style-override="id1-3-2-2-2-5-7">
                  <text:number> 6a. </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 informeren burgemeester en wethouders de raad in het voorstel over het effect van de investering op de schuldpositie van de gemeente.</text:p>
                </text:list-item>
                <text:list-item text:style-override="id1-3-2-2-2-5-8">
                  <text:number> 6b. </text:number>
                  <text:p text:style-name="al">Burgemeester en wethouders geven bij elk verzoek tot autorisatie van een investeringskrediet aan voor welke datum deze gerealiseerd zal zijn. Dit is onderdeel van het betreffende beslispunt in het raadsvoorstel.</text:p>
                  <text:p text:style-name="al">Wanneer dit krediet niet voor de aangegeven datum wordt gerealiseerd, valt dit krediet weer vrij.</text:p>
                </text:list-item>
                <text:list-item text:style-override="id1-3-2-2-2-5-9">
                  <text:number>7.</text:number>
                  <text:p text:style-name="al">Voor het tussentijds wijzigen van de begroting leggen burgemeester en wethouders een raadsvoorstel met begrotingswijziging voor aan de raad.</text:p>
                </text:list-item>
              </text:list>
            </text:section>
            <text:section text:name="artikel_id1-3-2-2-2-6" text:style-name="artikel">
              <text:p text:style-name="artikel_kop_titel"><text:span text:style-name="artikel_kop_label">Artikel</text:span> <text:span text:style-name="artikel_kop_nr">6a.</text:span> Tussentijdse beleidsmatige rapportage</text:p>
              <text:list text:style-name="id1-3-2-2-2-6-2">
                <text:list-item text:style-override="id1-3-2-2-2-6-2">
                  <text:number>1.</text:number>
                  <text:p text:style-name="al">Burgemeester en wethouders informeren de raad door middel van een tussentijdse Bestuursrapportage over de uitvoering en de bijstelling van het beleid. Deze rapportage wordt in juli (tegelijk met de Kadernota) in de raad behandeld.</text:p>
                </text:list-item>
                <text:list-item text:style-override="id1-3-2-2-2-6-3">
                  <text:number>2.</text:number>
                  <text:p text:style-name="al">De indeling van de bestuursrapportage volgt de programma-indeling van de begroting.</text:p>
                </text:list-item>
                <text:list-item text:style-override="id1-3-2-2-2-6-4">
                  <text:number>3.</text:number>
                  <text:p text:style-name="al">Indien de realisatie van de beleidsdoelstellingen afwijkt (negatief of positief; tijd en/of kwaliteit), verschaffen burgemeester en wethouders een toelichting over de oorzaken en gevolgen van de afwijking, alsmede eventuele maatregelen.</text:p>
                </text:list-item>
                <text:list-item text:style-override="id1-3-2-2-2-6-5">
                  <text:number>4.</text:number>
                  <text:p text:style-name="al">De bestuursrapportage geeft inzicht in de actuele ontwikkelingen op het gebied van bedrijfsvoering.</text:p>
                </text:list-item>
              </text:list>
            </text:section>
            <text:section text:name="artikel_id1-3-2-2-2-7" text:style-name="artikel">
              <text:p text:style-name="artikel_kop_titel"><text:span text:style-name="artikel_kop_label">Artikel</text:span> <text:span text:style-name="artikel_kop_nr">6b.</text:span> Tussentijdse financiële rapportage</text:p>
              <text:list text:style-name="id1-3-2-2-2-7-2">
                <text:list-item text:style-override="id1-3-2-2-2-7-2">
                  <text:number>1.</text:number>
                  <text:p text:style-name="al">Burgemeester en wethouders rapporteren twee keer per jaar over de realisatie van de begroting van de gemeente middels een Financiële rapportage. De eerste financiële rapportage wordt gezamenlijk met de bestuursrapportage aangeboden d.m.v. een Voorjaarsrapportage, de tweede rapportage wordt als najaarsrapportage uiterlijk in december in de raad behandeld.</text:p>
                </text:list-item>
                <text:list-item text:style-override="id1-3-2-2-2-7-3">
                  <text:number>2.</text:number>
                  <text:p text:style-name="al">De tussentijdse rapportage sluit aan bij de indeling van de begroting en bevat een uiteenzetting over de stand van zaken en eventuele bijstellingen ten aanzien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text:p>
                    </text:list-item>
                    <text:list-item text:style-override="id1-3-2-2-2-7-3-3-7">
                      <text:number>g.</text:number>
                      <text:p text:style-name="al">de realisatie en raming van de uitputting van de investeringskredieten;</text:p>
                    </text:list-item>
                    <text:list-item text:style-override="id1-3-2-2-2-7-3-3-8">
                      <text:number>h.</text:number>
                      <text:p text:style-name="al">de ontwikkeling van de personeelslasten op hoofdlijnen.</text:p>
                    </text:list-item>
                  </text:list>
                </text:list-item>
                <text:list-item text:style-override="id1-3-2-2-2-7-4">
                  <text:number>3.</text:number>
                  <text:p text:style-name="al">In de tussentijdse rapportages worden afwijkingen op de oorspronkelijke ramingen van de baten en lasten van taakvelden en investeringskredieten in de begroting groter dan € 12.500 toegelicht.</text:p>
                </text:list-item>
              </text:list>
            </text:section>
            <text:section text:name="artikel_id1-3-2-2-2-8"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9" text:style-name="artikel">
              <text:p text:style-name="artikel_kop_titel"><text:span text:style-name="artikel_kop_label">Artikel</text:span> <text:span text:style-name="artikel_kop_nr">8.</text:span> Wensen en bedenkingen over grote onderwerpen</text:p>
              <text:list text:style-name="id1-3-2-2-2-9-2">
                <text:list-item text:style-override="id1-3-2-2-2-9-2">
                  <text:number>1.</text:number>
                  <text:p text:style-name="al">In het kader van de actieve informatieplicht beslissen burgemeester en wethouders niet over:</text:p>
                  <text:list text:style-name="id1-3-2-2-2-9-2-3">
                    <text:list-item text:style-override="id1-3-2-2-2-9-2-3-1">
                      <text:number>a.</text:number>
                      <text:p text:style-name="al">de aan- en verkoop van goederen, werken en diensten groter dan € 50.000, welke niet in de begroting zijn geautoriseerd;</text:p>
                    </text:list-item>
                    <text:list-item text:style-override="id1-3-2-2-2-9-2-3-2">
                      <text:number>b.</text:number>
                      <text:p text:style-name="al">het verstrekken van leningen, waarborgen en garanties afwijkend van wat in het Treasurystatuut is bepaald;</text:p>
                    </text:list-item>
                    <text:list-item text:style-override="id1-3-2-2-2-9-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2-9-3">
                  <text:number>2.</text:number>
                  <text:p text:style-name="al">Voorafgaand aan het aangaan van een verplichting groter dan € 100.000 initiëren burgemeester en wethouders een zienswijzeprocedure door de raad.</text:p>
                </text:list-item>
              </text:list>
            </text:section>
            <text:section text:name="artikel_id1-3-2-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Burgemeester en wethouders verstrekken bij de jaarstukken een rechtmatigheidsverantwoording. In de rechtmatigheidsverantwoording wordt het totaal aan afwijkingen (fouten en onduidelijkheden, ieder afzonderlijk, ten aanzien van het begrotings-, voorwaarden- en misbruik- en oneigenlijk gebruik criterium boven de door de raad vastgestelde verantwoordingsgrens opgenomen.</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Burgemeester en wethouders vermelden in de Monitor Rechtmatigheids-verantwoording alle bedragen van de rechtmatigheidsfouten en onduidelijkheden, die boven en onder de verantwoordingsgrens liggen en voor zover deze per individueel geval hoger zijn dan een bedrag van € 20.000 (rapportagegrens).</text:p>
                  <text:p text:style-name="al">De Monitor Rechtmatigheidsverantwoording wordt opgenomen in de paragraaf bedrijfsvoering.</text:p>
                </text:list-item>
                <text:list-item text:style-override="id1-3-2-2-3-2-5">
                  <text:number>4.</text:number>
                  <text:p text:style-name="al">Burgemeester en wethouders nemen in de paragraaf bedrijfsvoering een overzicht i.c. een verbeterplan op met (beheers-) maatregelen ter voorkoming dan wel opheffing van rechtmatigheidsfouten.</text:p>
                </text:list-item>
                <text:list-item text:style-override="id1-3-2-2-3-2-6">
                  <text:number>5.</text:number>
                  <text:p text:style-name="al">De in lid 2 genoemde verantwoordingsgrens bedraagt m.i.v. het verslagjaar 2025 1% van de totale lasten van de gemeente, inclusief de dotaties aan de reserves.</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begrotingsafwijkingen die passen binnen het vastgestelde beleid van de raad en niet tijdig konden worden gesignaleerd;</text:p>
                    </text:list-item>
                    <text:list-item text:style-override="id1-3-2-2-3-4-5-3-2">
                      <text:number>b.</text:number>
                      <text:p text:style-name="al">begrotingsafwijkingen die passen binnen het vastgestelde beleid van de raad en buiten de invloedssfeer van de gemeente liggen;</text:p>
                    </text:list-item>
                    <text:list-item text:style-override="id1-3-2-2-3-4-5-3-3">
                      <text:number>c.</text:number>
                      <text:p text:style-name="al">begrotingsafwijkingen waarover de raad via een raadsvoorstel is geïnformeerd;</text:p>
                    </text:list-item>
                    <text:list-item text:style-override="id1-3-2-2-3-4-5-3-4">
                      <text:number>d.</text:number>
                      <text:p text:style-name="al">begrotingsafwijkingen die geheel of grotendeels worden gecompenseerd door direct gerelateerde baten;</text:p>
                    </text:list-item>
                    <text:list-item text:style-override="id1-3-2-2-3-4-5-3-5">
                      <text:number>e.</text:number>
                      <text:p text:style-name="al">begrotingsafwijkingen bij openeinde-regelingen die niet tijdig konden worden gesignaleerd en dus buiten de invloedssfeer van de gemeente liggen;</text:p>
                    </text:list-item>
                    <text:list-item text:style-override="id1-3-2-2-3-4-5-3-6">
                      <text:number>f.</text:number>
                      <text:p text:style-name="al">begrotingsafwijkingen die gedekt worden door een onttrekking aan een bestemmingsreserve;</text:p>
                    </text:list-item>
                    <text:list-item text:style-override="id1-3-2-2-3-4-5-3-7">
                      <text:number>g.</text:number>
                      <text:p text:style-name="al">begrotingsafwijkingen die passen binnen de door de raad vastgestelde totale exploitatieopzet van een grondexploitatie.</text:p>
                    </text:list-item>
                  </text:list>
                </text:list-item>
                <text:list-item text:style-override="id1-3-2-2-3-4-6">
                  <text:number>5.</text:number>
                  <text:p text:style-name="al">De onder artikel 12, lid 4 genoemde begrotingsafwijkingen worden, voor zover de verantwoordingsgrens voor afzonderlijke fouten of onduidelijkheden is overschreden, wel opgenomen in de Rechtmatigheidsverklaring maar niet nader toegelicht. Toelichting daarop vindt plaats in de paragraaf bedrijfsvoering.</text:p>
                </text:list-item>
                <text:list-item text:style-override="id1-3-2-2-3-4-7">
                  <text:number>6.</text:number>
                  <text:p text:style-name="al">Onder tijdig in dit artikel wordt verstaan dat is voldaan aan het gestelde in artikel 5, lid 3.</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Bijlage 2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p text:style-name="al">Voor de vorderingen op verbonden partijen, bijstandsverstrekkingen, toeristenbelasting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jaarstukken vindt geen toerekening van rente over de reserves en voorzieningen aan de taakvelden plaats.</text:p>
                </text:list-item>
                <text:list-item text:style-override="id1-3-2-2-4-4-3">
                  <text:number>2.</text:number>
                  <text:p text:style-name="al">Burgemeester en wethouders bieden de raad eens in de vier jaar de nota reserves en voorzieningen aan. Deze nota wordt door de raad vastgesteld en behandelt in ieder geval:</text:p>
                  <text:list text:style-name="id1-3-2-2-4-4-3-3">
                    <text:list-item text:style-override="id1-3-2-2-4-4-3-3-1">
                      <text:number>a.</text:number>
                      <text:p text:style-name="al">De vorming en besteding ten aanzien van reserves en voorzieningen;</text:p>
                    </text:list-item>
                    <text:list-item text:style-override="id1-3-2-2-4-4-3-3-2">
                      <text:number>b.</text:number>
                      <text:p text:style-name="al">de uitwerking van het beleid inzake weerstandscapaciteit en weerstandsvermogen.</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overheadpercentage dat jaarlijks wordt vastgesteld bij de begroting op basis van de rekenkundige uitkomst door de overheadkosten (taakveld 0.4) te delen door de geraamde directe kosten van de economische categorieën 1.1 Salarissen en sociale lasten. Dit overheadpercentage wordt vervolgens vermenigvuldigd met de geraamde directe kosten van de economische categorieën 1.1 Salarissen en sociale lasten die worden besteed aan de desbetreffende goederen, werken, diensten, rechten en heffingen. Hierbij vind geen nacalculatie plaats.</text:p>
                </text:list-item>
                <text:list-item text:style-override="id1-3-2-2-4-5-7">
                  <text:number>6.</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de afvalstoffenheffing en rechten.</text:p>
                </text:list-item>
                <text:list-item text:style-override="id1-3-2-2-4-7-3">
                  <text:number>2.</text:number>
                  <text:p text:style-name="al">Het uitgangspunt bij het vaststellen van de tarieven voor afvalstoffenheffing, rioolheffing en rechten is dat deze volledig de kosten dekken, tenzij zwaarwegende redenen een afwijking van dit uitgangspunt rechtvaardigen.</text:p>
                </text:list-item>
                <text:list-item text:style-override="id1-3-2-2-4-7-4">
                  <text:number>3.</text:number>
                  <text:p text:style-name="al">Periodiek beoordelen burgemeester en wethouders of de tarieven voor afvalstoffenheffing, rioolheffing en rechten aan het genoemde uitgangspunt voldoen.</text:p>
                </text:list-item>
                <text:list-item text:style-override="id1-3-2-2-4-7-5">
                  <text:number>4.</text:number>
                  <text:p text:style-name="al">De besluiten voor het vaststellen en/of wijzigen van prijzen worden ter kennisneming aan de raad aangeboden.</text:p>
                </text:list-item>
              </text:list>
            </text:section>
            <text:section text:name="artikel_id1-3-2-2-4-8" text:style-name="artikel">
              <text:p text:style-name="artikel_kop_titel"><text:span text:style-name="artikel_kop_label">Artikel</text:span> <text:span text:style-name="artikel_kop_nr">20.</text:span> Financieringsfunctie </text:p>
              <text:p text:style-name="al">Burgemeester en wethouders bieden de raad eens in de vier jaar een nota leningen- en garantiebeleid aan. Deze nota wordt door de raad vastgesteld en behandelt de werkwijze omtrent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overheadkosten aan de rechten en heffingen waarmee kosten in rekening worden gebracht;</text:p>
                </text:list-item>
                <text:list-item text:style-override="id1-3-2-2-5-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item text:style-override="id1-3-2-2-5-2-3-3">
                  <text:number>c.</text:number>
                  <text:p text:style-name="al">de hoogte van de gemeentelijke tarieven voor belastingen, rioolrechten en afvalstoffenheffing;</text:p>
                </text:list-item>
                <text:list-item text:style-override="id1-3-2-2-5-2-3-4">
                  <text:number>d.</text:number>
                  <text:p text:style-name="al">de totale opbrengst van de belastingen, rechten en leges;</text:p>
                </text:list-item>
                <text:list-item text:style-override="id1-3-2-2-5-2-3-5">
                  <text:number>e.</text:number>
                  <text:p text:style-name="al">het bedrag aan kwijtscheldingen;</text:p>
                </text:list-item>
                <text:list-item text:style-override="id1-3-2-2-5-2-3-6">
                  <text:number>f.</text:number>
                  <text:p text:style-name="al">de (ontwikkeling van de) lokale lastendruk voor eenpersoonshuishoudens en meerpersoonshuishoudens.</text:p>
                </text:list-item>
              </text:list>
            </text:section>
            <text:section text:name="artikel_id1-3-2-2-5-3" text:style-name="artikel">
              <text:p text:style-name="artikel_kop_titel"><text:span text:style-name="artikel_kop_label">Artikel</text:span> <text:span text:style-name="artikel_kop_nr">22.</text:span> Financieringsparagraaf </text:p>
              <text:p text:style-name="al">In de paragraaf financiering bij de begroting en de jaarstukken nemen burgemeester en wethouders naast de verplichte onderdelen op grond van artikel 13 van het Besluit begroting en verantwoording provincies en gemeenten in ieder geval op:</text:p>
              <text:list text:style-name="id1-3-2-2-5-3-3">
                <text:list-item text:style-override="id1-3-2-2-5-3-3-1">
                  <text:number>a.</text:number>
                  <text:p text:style-name="al">het renteschema conform de voorschriften van het Besluit begroting en verantwoording.</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it artikel wordt verstaan onder:</text:p>
                  <text:list text:style-name="id1-3-2-2-5-4-2-3">
                    <text:list-item text:style-override="id1-3-2-2-5-4-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4-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4-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5-4-3-3">
                    <text:list-item text:style-override="id1-3-2-2-5-4-3-3-1">
                      <text:number>a.</text:number>
                      <text:p text:style-name="al">de ontwikkeling van de netto schuld per inwoner;</text:p>
                    </text:list-item>
                    <text:list-item text:style-override="id1-3-2-2-5-4-3-3-2">
                      <text:number>b.</text:number>
                      <text:p text:style-name="al">het saldo van de baten en lasten voor dotaties en onttrekkingen van reserves als percentage van de inkomsten;</text:p>
                    </text:list-item>
                    <text:list-item text:style-override="id1-3-2-2-5-4-3-3-3">
                      <text:number>c.</text:number>
                      <text:p text:style-name="al">de onbenutte belastingcapaciteit onroerendezaakbelasting als percentage van de inkomsten; </text:p>
                    </text:list-item>
                    <text:list-item text:style-override="id1-3-2-2-5-4-3-3-4">
                      <text:number>d.</text:number>
                      <text:p text:style-name="al">de wijze waarop met conjuncturele risico’s en de omvang van het weerstandsvermogen wordt omgegaan;</text:p>
                    </text:list-item>
                    <text:list-item text:style-override="id1-3-2-2-5-4-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5-5-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Het plan houdt daarbij rekening met beeldkwaliteit zoals vastgesteld in de CROW. De raad stelt het onderhoudsplan openbare ruimte vast.</text:p>
                </text:list-item>
                <text:list-item text:style-override="id1-3-2-2-5-5-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5-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item text:style-override="id1-3-2-2-5-6-3-10">
                  <text:number>j.</text:number>
                  <text:p text:style-name="al">de onderzoeken naar de doelmatigheid en doeltreffendheid, bedoeld in artikel 213a Gemeentewet;</text:p>
                </text:list-item>
                <text:list-item text:style-override="id1-3-2-2-5-6-3-11">
                  <text:number>k.</text:number>
                  <text:p text:style-name="al">interne onderzoeken (audits) en procesoptimalisaties.</text:p>
                </text:list-item>
              </text:list>
            </text:section>
            <text:section text:name="artikel_id1-3-2-2-5-7" text:style-name="artikel">
              <text:p text:style-name="artikel_kop_titel"><text:span text:style-name="artikel_kop_label">Artikel</text:span> <text:span text:style-name="artikel_kop_nr">26</text:span> Wet open overheid</text:p>
              <text:p text:style-name="al">De Wet open overheid verplicht een bestuursorgaan om jaarlijks in de begroting aandacht te besteden aan de beleidsvoornemens inzake de uitvoering van deze wet en doet in de jaarlijkse verantwoording verslag van de uitvoering ervan, mede in relatie tot de beleidsvoornemens.</text:p>
            </text:section>
            <text:section text:name="artikel_id1-3-2-2-5-8" text:style-name="artikel">
              <text:p text:style-name="artikel_kop_titel"><text:span text:style-name="artikel_kop_label">Artikel</text:span> <text:span text:style-name="artikel_kop_nr">27.</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5-9" text:style-name="artikel">
              <text:p text:style-name="artikel_kop_titel"><text:span text:style-name="artikel_kop_label">Artikel</text:span> <text:span text:style-name="artikel_kop_nr">28.</text:span> Grondbeleid</text:p>
              <text:list text:style-name="id1-3-2-2-5-9-2">
                <text:list-item text:style-override="id1-3-2-2-5-9-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5-9-3">
                  <text:number>2.</text:number>
                  <text:p text:style-name="al">Burgemeester en wethouders bieden de raad ten minste eens in de vier jaar een nota grondbeleid aan. De raad stelt de nota grondbeleid vast. De nota grondbeleid bevat in ieder geval:</text:p>
                  <text:list text:style-name="id1-3-2-2-5-9-3-3">
                    <text:list-item text:style-override="id1-3-2-2-5-9-3-3-1">
                      <text:number>a.</text:number>
                      <text:p text:style-name="al">de strategische visie van het toekomstig grondbeleid van de gemeente;</text:p>
                    </text:list-item>
                    <text:list-item text:style-override="id1-3-2-2-5-9-3-3-2">
                      <text:number>b.</text:number>
                      <text:p text:style-name="al">te ontwikkelen en in ontwikkeling genomen projecten;</text:p>
                    </text:list-item>
                    <text:list-item text:style-override="id1-3-2-2-5-9-3-3-3">
                      <text:number>c.</text:number>
                      <text:p text:style-name="al">het verloop van de grondvoorraad;</text:p>
                    </text:list-item>
                    <text:list-item text:style-override="id1-3-2-2-5-9-3-3-4">
                      <text:number>d.</text:number>
                      <text:p text:style-name="al">de uitgangspunten voor de verkoopprijzen van gronden;</text:p>
                    </text:list-item>
                    <text:list-item text:style-override="id1-3-2-2-5-9-3-3-5">
                      <text:number>e.</text:number>
                      <text:p text:style-name="al">de wijze waarop met de toerekening van bovenwijkse voorzieningen wordt omgegaan.</text:p>
                    </text:list-item>
                  </text:list>
                </text:list-item>
                <text:list-item text:style-override="id1-3-2-2-5-9-4">
                  <text:number>3.</text:number>
                  <text:p text:style-name="al">Burgemeester en wethouders bieden de raad jaarlijks, indien er wijzigingen zijn, een grondprijzenbrief aan met een vastgestelde uitgifteprijs voor zowel maatschappelijke grond als intern door te leveren grond. De raad stelt de grondprijzenbrief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regeling</text:p>
              <text:p text:style-name="al">De Financiële Verordening gemeente Scherpenzeel 2023 wordt ingetrokken.</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dag na publicatie, met dien verstande dat zij van toepassing is op de accountantscontrole van de jaarrekening en deelverantwoordingen vanaf het verslagjaar 2024.</text:p>
                </text:list-item>
                <text:list-item text:style-override="id1-3-2-2-7-3-3">
                  <text:number>2.</text:number>
                  <text:p text:style-name="al">Deze verordening wordt aangehaald als: Financiële verordening gemeente Scherpenze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Schuur</text:span></text:p>
            <text:p><text:span text:style-name="functie">Griffier</text:span></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text:p>
        </text:section>
        <text:section text:name="bijlage_id1-3-2-5" text:style-name="bijlage">
          <text:p text:style-name="bijlage_top"/>
          <text:p text:style-name="hoofdstuk_kop"><text:span text:style-name="label">Bijlage</text:span> <text:span text:style-name="nr">1:</text:span> Autorisatie begroting en investeringskredieten en begrotingswijzigingen</text:p>
          <text:p text:style-name="al"/>
          <text:p text:style-name="al">In onderstaande tabel wordt bepaald hoe er verantwoording wordt afgelegd bij budgetuitgaven en investeringen die niet in de begroting zijn opgenomen zoals door de raad is vastgestel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3">
                  <text:p text:style-name="table_al">
                    <text:span text:style-name="nadrukvet">Nieuw beleid:</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row table:style-name="row">
                <table:table-cell table:style-name="cell_frame_all" table:number-rows-spanned="1" table:number-columns-spanned="3">
                  <text:p text:style-name="table_al">
                    <text:span text:style-name="nadrukvet">Bestaand beleid:</text:span>
                  </text:p>
                </table:table-cell>
              </table:table-row>
              <table:table-row table:style-name="row">
                <table:table-cell table:style-name="cell_frame_all" table:number-rows-spanned="1" table:number-columns-spanned="1">
                  <text:p text:style-name="table_al">&lt; € 5.000</text:p>
                </table:table-cell>
                <table:table-cell table:style-name="cell_frame_all" table:number-rows-spanned="1" table:number-columns-spanned="1">
                  <text:p text:style-name="table_al">Financiële rapportage/ </text:p>
                  <text:p text:style-name="table_al">jaarrekening (achte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 5.000- € 50.000 (niet politiek relevant)</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 5.000- € 50.000 (Politiek relevant) of </text:p>
                  <text:p text:style-name="table_al">&gt; € 50.000 (Beïnvloedbaar)</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Raadsvoorstel (vooraf)</text:p>
                </table:table-cell>
              </table:table-row>
              <table:table-row table:style-name="row">
                <table:table-cell table:style-name="cell_frame_all" table:number-rows-spanned="1" table:number-columns-spanned="1">
                  <text:p text:style-name="table_al">&gt; € 50.000 (Niet beïnvloedbaar)</text:p>
                </table:table-cell>
                <table:table-cell table:style-name="cell_frame_all" table:number-rows-spanned="1" table:number-columns-spanned="1">
                  <text:p text:style-name="table_al">Collegevoorstel </text:p>
                </table:table-cell>
                <table:table-cell table:style-name="cell_frame_all" table:number-rows-spanned="1" table:number-columns-spanned="1">
                  <text:p text:style-name="table_al">Raadsmemo (actieve informatieplicht) en financiële rapportage/ jaarrekening (achteraf)</text:p>
                </table:table-cell>
              </table:table-row>
              <table:table-row table:style-name="row">
                <table:table-cell table:style-name="cell_frame_all" table:number-rows-spanned="1" table:number-columns-spanned="3">
                  <text:p text:style-name="table_al">
                    <text:span text:style-name="nadrukvet">Bestaande investeringen/kredieten:</text:span>
                  </text:p>
                </table:table-cell>
              </table:table-row>
              <table:table-row table:style-name="row">
                <table:table-cell table:style-name="cell_frame_all" table:number-rows-spanned="1" table:number-columns-spanned="1">
                  <text:p text:style-name="table_al">Afwijking &lt; 10%</text:p>
                </table:table-cell>
                <table:table-cell table:style-name="cell_frame_all" table:number-rows-spanned="1" table:number-columns-spanned="1">
                  <text:p text:style-name="table_al">Financiële rapportage/ </text:p>
                  <text:p text:style-name="table_al">jaarrekening (achte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Afwijking 10% - 20% (vanaf € 5.0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Afwijking &gt; 20% (vanaf € 25.000)</text:p>
                </table:table-cell>
                <table:table-cell table:style-name="cell_frame_all" table:number-rows-spanned="1" table:number-columns-spanned="1">
                  <text:p text:style-name="table_al">Collegevoorstel (vooraf) </text:p>
                </table:table-cell>
                <table:table-cell table:style-name="cell_frame_all" table:number-rows-spanned="1" table:number-columns-spanned="1">
                  <text:p text:style-name="table_al">Raadsvoorstel (vooraf)</text:p>
                </table:table-cell>
              </table:table-row>
              <table:table-row table:style-name="row">
                <table:table-cell table:style-name="cell_frame_all" table:number-rows-spanned="1" table:number-columns-spanned="3">
                  <text:p text:style-name="table_al">
                    <text:span text:style-name="nadrukvet">Nieuwe investeringen/kredieten:</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text:p>
                  <text:p text:style-name="table_al">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
            <text:p text:style-name="table_bottom"/>
          </text:section>
          <text:p text:style-name="al">*‘Vooraf’ betekent voordat een verplichting wordt aangegaan.</text:p>
          <text:p text:style-name="al"/>
          <text:p text:style-name="al">
          <text:span text:style-name="nadrukvet">Bestaand beleid:</text:span>
        </text:p>
          <text:p text:style-name="al">Onder het bestaand beleid wordt verstaan het beleid én de bijbehorende budgetten zoals opgenomen in de vastgestelde begroting. </text:p>
          <text:p text:style-name="al">Het onderscheidt of de financiele mutatie beïnvloedbaar is of niet wordt gemaakt door de vraag: ‘Is er een keuze door de raad te maken die effect heeft op de financiele mutatie’? </text:p>
        </text:section>
        <text:section text:name="bijlage_id1-3-2-6" text:style-name="bijlage">
          <text:p text:style-name="bijlage_top"/>
          <text:p text:style-name="hoofdstuk_kop"><text:span text:style-name="label">Bijlage</text:span> <text:span text:style-name="nr">2:</text:span> Afschrijvingsterm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3">
                  <text:list text:style-name="id1-3-2-6-3-1-4-2-1-1">
                    <text:list-item text:style-override="id1-3-2-6-3-1-4-2-1-1-1">
                      <text:number>A.</text:number>
                      <text:p text:style-name="table_al">
                        <text:span text:style-name="nadrukvet">Algemeen</text:span>
                      </text:p>
                    </text:list-item>
                  </text:list>
                </table:table-cell>
              </table:table-row>
              <table:table-row table:style-name="row">
                <table:table-cell table:style-name="cell_frame_all" table:number-rows-spanned="1" table:number-columns-spanned="2">
                  <text:p text:style-name="table_al">Activa met economisch nut met een prijs beneden €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2">
                  <text:p text:style-name="table_al">Activa met maatschappelijk nut met een prijs beneden € 3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list text:style-name="id1-3-2-6-3-1-4-6-1-1">
                    <text:list-item text:style-override="id1-3-2-6-3-1-4-6-1-1-1">
                      <text:number>B.</text:number>
                      <text:p text:style-name="table_al">
                        <text:span text:style-name="nadrukvet">Immateriële activa </text:span>
                      </text:p>
                    </text:list-item>
                  </text:list>
                </table:table-cell>
              </table:table-row>
              <table:table-row table:style-name="row">
                <table:table-cell table:style-name="cell_frame_all" table:number-rows-spanned="1" table:number-columns-spanned="2">
                  <text:p text:style-name="table_al">Kosten van sluiten van geldleningen + het saldo van agio en disagio</text:p>
                </table:table-cell>
                <table:table-cell table:style-name="cell_frame_all" table:number-rows-spanned="1" table:number-columns-spanned="1">
                  <text:p text:style-name="table_al">Looptijd lening</text:p>
                </table:table-cell>
              </table:table-row>
              <table:table-row table:style-name="row">
                <table:table-cell table:style-name="cell_frame_all" table:number-rows-spanned="1" table:number-columns-spanned="2">
                  <text:p text:style-name="table_al">Kosten van onderzoek en ontwikkeling</text:p>
                </table:table-cell>
                <table:table-cell table:style-name="cell_frame_all" table:number-rows-spanned="1" table:number-columns-spanned="1">
                  <text:p text:style-name="table_al">Max. 5 jaa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list text:style-name="id1-3-2-6-3-1-4-10-1-1">
                    <text:list-item text:style-override="id1-3-2-6-3-1-4-10-1-1-1">
                      <text:number>C.</text:number>
                      <text:p text:style-name="table_al">
                        <text:span text:style-name="nadrukvet">Investeringen met economisch nut</text:span>
                      </text:p>
                    </text:list-item>
                  </text:list>
                </table:table-cell>
              </table:table-row>
              <table:table-row table:style-name="row">
                <table:table-cell table:style-name="cell_frame_all" table:number-rows-spanned="2" table:number-columns-spanned="1">
                  <text:p text:style-name="table_al">Afvalinzameling</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 inzamelpu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Software, gebruiksrechten met onbepaalde duur, hardware/rand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Begraafplaats</text:p>
                </table:table-cell>
                <table:table-cell table:style-name="cell_frame_all" table:number-rows-spanned="1" table:number-columns-spanned="1">
                  <text:p text:style-name="table_al">Aanleg gebouwen/opst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grafkeld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4" table:number-columns-spanned="1">
                  <text:p text:style-name="table_al">Gebouwen</text:p>
                </table:table-cell>
                <table:table-cell table:style-name="cell_frame_all" table:number-rows-spanned="1" table:number-columns-spanned="1">
                  <text:p text:style-name="table_al">Gebouwen (inclusief onderwij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dlokaal onderwij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novatie/restauratie (geen groot onderhou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Gereedschap en kleine appar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Kantoo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Kunstwerk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beto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uikers (beton/PVC)</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unstwerken van cultuur-historische waard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achines en apparaten</text:p>
                </table:table-cell>
                <table:table-cell table:style-name="cell_frame_all" table:number-rows-spanned="1" table:number-columns-spanned="1">
                  <text:p text:style-name="table_al">Sneeuwploeg, Aanhangwagen, Rioolreiniger, Maaimachine, et cet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Onderwijs</text:p>
                </table:table-cell>
                <table:table-cell table:style-name="cell_frame_all" table:number-rows-spanned="1" table:number-columns-spanned="1">
                  <text:p text:style-name="table_al">Eerste inrichting meubil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erste inrichting onderwijsleerpakke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ext:p text:style-name="table_al">Vrij verval 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9" table:number-columns-spanned="1">
                  <text:p text:style-name="table_al">(Conform AWP)</text:p>
                </table:table-cell>
                <table:table-cell table:style-name="cell_frame_all" table:number-rows-spanned="1" table:number-columns-spanned="1">
                  <text:p text:style-name="table_al">Gemalen/pompen, bouwkundig dee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mechanisch/elektrisch de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sleiding en drukriolering bouwkundi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rukriolering mechanisch/elektrisch de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linen bestaande riolering bouwkundi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ndwatermaatregelen, bouwkundi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ainage bouwkundi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ndwatermaatregelen, mech./elektr. de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dividuele behandeling afvalwat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6" table:number-columns-spanned="1">
                  <text:p text:style-name="table_al">Sportaccommodaties</text:p>
                </table:table-cell>
                <table:table-cell table:style-name="cell_frame_all" table:number-rows-spanned="1" table:number-columns-spanned="1">
                  <text:p text:style-name="table_al">Aanleg natuurgrasvel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anleg kunstgrasveld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Lichtmasten, dugouts, hekwerk, ballenvangers, et ceter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renovaties: middels voorziening groot onderhou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keerstellers</text:p>
                </table:table-cell>
                <table:table-cell table:style-name="cell_frame_all" table:number-rows-spanned="1" table:number-columns-spanned="1">
                  <text:p text:style-name="table_al">Elektronisch</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Vrachtwagen, Pick-up, et cet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list text:style-name="id1-3-2-6-3-1-4-62-1-1">
                    <text:list-item text:style-override="id1-3-2-6-3-1-4-62-1-1-1">
                      <text:number>D.</text:number>
                      <text:p text:style-name="table_al">
                        <text:span text:style-name="nadrukvet"> Investeringen met maatschappelijk nut</text:span>
                      </text:p>
                    </text:list-item>
                  </text:list>
                </table:table-cell>
              </table:table-row>
              <table:table-row table:style-name="row">
                <table:table-cell table:style-name="cell_frame_all" table:number-rows-spanned="10" table:number-columns-spanned="1">
                  <text:p text:style-name="table_al">Openbare ruimte</text:p>
                </table:table-cell>
                <table:table-cell table:style-name="cell_frame_all" table:number-rows-spanned="1" table:number-columns-spanned="1">
                  <text:p text:style-name="table_al">Aanleg wegen (volledige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leg wegen (volledige reconstructie) - Klinker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ndergrond we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iets- en voetpa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envoorzi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roomkasten 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choeiingen vijvers en waterg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ot onderhoud wegen: middels reserve wegen</text:p>
                </table:table-cell>
                <table:table-cell table:style-name="cell_frame_all" table:number-rows-spanned="1" table:number-columns-spanned="1">
                  <text:p text:style-name="table_a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BV artikelen waarna verwezen wordt in deze verordening</text:p>
          <text:p text:style-name="al"/>
          <text:p text:style-name="al">
          <text:span text:style-name="nadrukvet">Artikel 10</text:span>
        </text:p>
          <text:p text:style-name="al">De paragraaf betreffende de lokale heffingen bevat ten minste:</text:p>
          <text:list text:style-name="id1-3-2-7-5">
            <text:list-item text:style-override="id1-3-2-7-5-1">
              <text:number>a.</text:number>
              <text:p text:style-name="al">de geraamde inkomsten;</text:p>
            </text:list-item>
            <text:list-item text:style-override="id1-3-2-7-5-2">
              <text:number>b.</text:number>
              <text:p text:style-name="al">het beleid ten aanzien van de lokale heffingen;</text:p>
            </text:list-item>
            <text:list-item text:style-override="id1-3-2-7-5-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7-5-4">
              <text:number>d.</text:number>
              <text:p text:style-name="al">een aanduiding van de lokale lastendruk;</text:p>
            </text:list-item>
            <text:list-item text:style-override="id1-3-2-7-5-5">
              <text:number>e.</text:number>
              <text:p text:style-name="al">een beschrijving van het kwijtscheldingsbeleid.</text:p>
            </text:list-item>
          </text:list>
          <text:p text:style-name="al">
          <text:span text:style-name="nadrukvet">Artikel 11</text:span>
        </text:p>
          <text:list text:style-name="id1-3-2-7-7">
            <text:list-item text:style-override="id1-3-2-7-7-1">
              <text:number>1.</text:number>
              <text:p text:style-name="al">Het weerstandsvermogen bestaat uit de relatie tussen:</text:p>
              <text:list text:style-name="id1-3-2-7-7-1-3">
                <text:list-item text:style-override="id1-3-2-7-7-1-3-1">
                  <text:number>a.</text:number>
                  <text:p text:style-name="al">de weerstandscapaciteit, zijnde de middelen en mogelijkheden waarover de provincie onderscheidenlijk gemeente beschikt of kan beschikken om niet begrote kosten te dekken;</text:p>
                </text:list-item>
                <text:list-item text:style-override="id1-3-2-7-7-1-3-2">
                  <text:number>b.</text:number>
                  <text:p text:style-name="al">alle risico's waarvoor geen maatregelen zijn getroffen en die van materiële betekenis kunnen zijn in relatie tot de financiële positie.</text:p>
                </text:list-item>
              </text:list>
            </text:list-item>
            <text:list-item text:style-override="id1-3-2-7-7-2">
              <text:number>2.</text:number>
              <text:p text:style-name="al">De paragraaf betreffende het weerstandsvermogen en risicobeheersing bevat ten minste:</text:p>
              <text:list text:style-name="id1-3-2-7-7-2-3">
                <text:list-item text:style-override="id1-3-2-7-7-2-3-1">
                  <text:number>a.</text:number>
                  <text:p text:style-name="al">een inventarisatie van de weerstandscapaciteit;</text:p>
                </text:list-item>
                <text:list-item text:style-override="id1-3-2-7-7-2-3-2">
                  <text:number>b.</text:number>
                  <text:p text:style-name="al">een inventarisatie van de risico's;</text:p>
                </text:list-item>
                <text:list-item text:style-override="id1-3-2-7-7-2-3-3">
                  <text:number>c.</text:number>
                  <text:p text:style-name="al">het beleid omtrent de weerstandscapaciteit en de risico's;</text:p>
                </text:list-item>
                <text:list-item text:style-override="id1-3-2-7-7-2-3-4">
                  <text:number>d.</text:number>
                  <text:p text:style-name="al">een kengetal voor de:</text:p>
                  <text:list text:style-name="id1-3-2-7-7-2-3-4-3">
                    <text:list-item text:style-override="id1-3-2-7-7-2-3-4-3-1">
                      <text:number>1a°.</text:number>
                      <text:p text:style-name="al">netto schuldquote;</text:p>
                    </text:list-item>
                    <text:list-item text:style-override="id1-3-2-7-7-2-3-4-3-2">
                      <text:number>1b°.</text:number>
                      <text:p text:style-name="al">netto schuldquote gecorrigeerd voor alle verstrekte leningen;</text:p>
                    </text:list-item>
                    <text:list-item text:style-override="id1-3-2-7-7-2-3-4-3-3">
                      <text:number>2°.</text:number>
                      <text:p text:style-name="al">solvabiliteitsratio;</text:p>
                    </text:list-item>
                    <text:list-item text:style-override="id1-3-2-7-7-2-3-4-3-4">
                      <text:number>3°.</text:number>
                      <text:p text:style-name="al">grondexploitatie;</text:p>
                    </text:list-item>
                    <text:list-item text:style-override="id1-3-2-7-7-2-3-4-3-5">
                      <text:number>4°.</text:number>
                      <text:p text:style-name="al">structurele exploitatieruimte; en</text:p>
                    </text:list-item>
                    <text:list-item text:style-override="id1-3-2-7-7-2-3-4-3-6">
                      <text:number>5°.</text:number>
                      <text:p text:style-name="al">belastingcapaciteit.</text:p>
                    </text:list-item>
                  </text:list>
                </text:list-item>
                <text:list-item text:style-override="id1-3-2-7-7-2-3-5">
                  <text:number>e.</text:number>
                  <text:p text:style-name="al">een beoordeling van de onderlinge verhouding tussen de kengetallen in relatie tot de financiële positie.</text:p>
                </text:list-item>
              </text:list>
            </text:list-item>
            <text:list-item text:style-override="id1-3-2-7-7-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span text:style-name="nadrukvet">Artikel 12</text:span>
        </text:p>
          <text:list text:style-name="id1-3-2-7-9">
            <text:list-item text:style-override="id1-3-2-7-9-1">
              <text:number>1.</text:number>
              <text:p text:style-name="al">De paragraaf betreffende het onderhoud van kapitaalgoederen bevat ten minste de volgende kapitaalgoederen:</text:p>
              <text:list text:style-name="id1-3-2-7-9-1-3">
                <text:list-item text:style-override="id1-3-2-7-9-1-3-1">
                  <text:number>a.</text:number>
                  <text:p text:style-name="al">wegen;</text:p>
                </text:list-item>
                <text:list-item text:style-override="id1-3-2-7-9-1-3-2">
                  <text:number>b.</text:number>
                  <text:p text:style-name="al">riolering;</text:p>
                </text:list-item>
                <text:list-item text:style-override="id1-3-2-7-9-1-3-3">
                  <text:number>c.</text:number>
                  <text:p text:style-name="al">water;</text:p>
                </text:list-item>
                <text:list-item text:style-override="id1-3-2-7-9-1-3-4">
                  <text:number>d.</text:number>
                  <text:p text:style-name="al">groen;</text:p>
                </text:list-item>
                <text:list-item text:style-override="id1-3-2-7-9-1-3-5">
                  <text:number>e.</text:number>
                  <text:p text:style-name="al">gebouwen.</text:p>
                </text:list-item>
              </text:list>
            </text:list-item>
            <text:list-item text:style-override="id1-3-2-7-9-2">
              <text:number>2.</text:number>
              <text:p text:style-name="al">Van de kapitaalgoederen, bedoeld in het eerste lid, wordt aangegeven:</text:p>
              <text:list text:style-name="id1-3-2-7-9-2-3">
                <text:list-item text:style-override="id1-3-2-7-9-2-3-1">
                  <text:number>a.</text:number>
                  <text:p text:style-name="al">het beleidskader;</text:p>
                </text:list-item>
                <text:list-item text:style-override="id1-3-2-7-9-2-3-2">
                  <text:number>b.</text:number>
                  <text:p text:style-name="al">de uit het beleidskader voortvloeiende financiële consequenties;</text:p>
                </text:list-item>
                <text:list-item text:style-override="id1-3-2-7-9-2-3-3">
                  <text:number>c.</text:number>
                  <text:p text:style-name="al">de vertaling van de financiële consequenties in de begroting.</text:p>
                </text:list-item>
              </text:list>
            </text:list-item>
          </text:list>
          <text:p text:style-name="al">
          <text:span text:style-name="nadrukvet">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5</text:span>
        </text:p>
          <text:list text:style-name="id1-3-2-7-17">
            <text:list-item text:style-override="id1-3-2-7-17-1">
              <text:number>1.</text:number>
              <text:p text:style-name="al">De paragraaf betreffende de verbonden partijen bevat ten minste:</text:p>
              <text:list text:style-name="id1-3-2-7-17-1-3">
                <text:list-item text:style-override="id1-3-2-7-17-1-3-1">
                  <text:number>a.</text:number>
                  <text:p text:style-name="al">de visie op en de beleidsvoornemens omtrent verbonden partijen;</text:p>
                </text:list-item>
                <text:list-item text:style-override="id1-3-2-7-17-1-3-2">
                  <text:number>b.</text:number>
                  <text:p text:style-name="al">de lijst van verbonden partijen, die wordt onderverdeeld in:</text:p>
                  <text:list text:style-name="id1-3-2-7-17-1-3-2-3">
                    <text:list-item text:style-override="id1-3-2-7-17-1-3-2-3-1">
                      <text:number>1°.</text:number>
                      <text:p text:style-name="al">gemeenschappelijke regelingen;</text:p>
                    </text:list-item>
                    <text:list-item text:style-override="id1-3-2-7-17-1-3-2-3-2">
                      <text:number>2°.</text:number>
                      <text:p text:style-name="al">vennootschappen en coöperaties;</text:p>
                    </text:list-item>
                    <text:list-item text:style-override="id1-3-2-7-17-1-3-2-3-3">
                      <text:number>3°.</text:number>
                      <text:p text:style-name="al">stichtingen en verenigingen, en,</text:p>
                    </text:list-item>
                    <text:list-item text:style-override="id1-3-2-7-17-1-3-2-3-4">
                      <text:number>4°.</text:number>
                      <text:p text:style-name="al">overige verbonden partijen;</text:p>
                    </text:list-item>
                  </text:list>
                </text:list-item>
                <text:list-item text:style-override="id1-3-2-7-17-1-3-3">
                  <text:number>c.</text:number>
                  <text:p text:style-name="al">de lijst van verbonden partijen.</text:p>
                </text:list-item>
              </text:list>
            </text:list-item>
            <text:list-item text:style-override="id1-3-2-7-17-2">
              <text:number>2.</text:number>
              <text:p text:style-name="al">In de lijst van verbonden partijen wordt ten minste de volgende informatie opgenomen:</text:p>
              <text:list text:style-name="id1-3-2-7-17-2-3">
                <text:list-item text:style-override="id1-3-2-7-17-2-3-1">
                  <text:number>a.</text:number>
                  <text:p text:style-name="al">de wijze waarop de provincie onderscheidenlijk de gemeente een belang heeft in de verbonden partij en het openbaar belang dat ermee gediend wordt;</text:p>
                </text:list-item>
                <text:list-item text:style-override="id1-3-2-7-17-2-3-2">
                  <text:number>b.</text:number>
                  <text:p text:style-name="al">het belang dat de provincie onderscheidenlijk de gemeente in de verbonden partij heeft aan het begin en de verwachte omvang aan het einde van het begrotingsjaar;</text:p>
                </text:list-item>
                <text:list-item text:style-override="id1-3-2-7-17-2-3-3">
                  <text:number>c.</text:number>
                  <text:p text:style-name="al">de verwachte omvang van het eigen vermogen en het vreemd vermogen van de verbonden partij aan het begin en aan het einde van het begrotingsjaar;</text:p>
                </text:list-item>
                <text:list-item text:style-override="id1-3-2-7-17-2-3-4">
                  <text:number>d.</text:number>
                  <text:p text:style-name="al">de verwachte omvang van het financiële resultaat van de verbonden partij in het begrotingsjaar;</text:p>
                </text:list-item>
                <text:list-item text:style-override="id1-3-2-7-17-2-3-5">
                  <text:number>e.</text:number>
                  <text:p text:style-name="al">de eventuele risico’s, als bedoeld in artikel 11, eerste lid, onderdeel b, van de verbonden partij voor de financiële positie van de provincie onderscheidenlijk gemeente.</text:p>
                </text:list-item>
              </text:list>
            </text:list-item>
          </text:list>
          <text:p text:style-name="al">
          <text:span text:style-name="nadrukvet">Artikel 16</text:span>
        </text:p>
          <text:p text:style-name="al">De paragraaf betreffende het grondbeleid bevat ten minste:</text:p>
          <text:list text:style-name="id1-3-2-7-20">
            <text:list-item text:style-override="id1-3-2-7-20-1">
              <text:number>a.</text:number>
              <text:p text:style-name="al">een visie op het grondbeleid in relatie tot de realisatie van de doelstellingen van de programma's die zijn opgenomen in de begroting;</text:p>
            </text:list-item>
            <text:list-item text:style-override="id1-3-2-7-20-2">
              <text:number>b.</text:number>
              <text:p text:style-name="al">een aanduiding van de wijze waarop de provincie onderscheidenlijk gemeente het grondbeleid uitvoert;</text:p>
            </text:list-item>
            <text:list-item text:style-override="id1-3-2-7-20-3">
              <text:number>c.</text:number>
              <text:p text:style-name="al">een actuele prognose van de te verwachten resultaten van de totale grondexploitatie;</text:p>
            </text:list-item>
            <text:list-item text:style-override="id1-3-2-7-20-4">
              <text:number>d.</text:number>
              <text:p text:style-name="al">een onderbouwing van de geraamde winstneming;</text:p>
            </text:list-item>
            <text:list-item text:style-override="id1-3-2-7-20-5">
              <text:number>e.</text:number>
              <text:p text:style-name="al">de beleidsuitgangspunten omtrent de reserves voor grondzaken in relatie tot de risico's van de grondzaken.</text:p>
            </text:list-item>
          </text:list>
          <text:p text:style-name="al">
          <text:span text:style-name="nadrukvet">Artikel 20</text:span>
        </text:p>
          <text:list text:style-name="id1-3-2-7-22">
            <text:list-item text:style-override="id1-3-2-7-22-1">
              <text:number>1.</text:number>
              <text:p text:style-name="al">De uiteenzetting van de financiële positie bevat:</text:p>
              <text:list text:style-name="id1-3-2-7-22-1-3">
                <text:list-item text:style-override="id1-3-2-7-22-1-3-1">
                  <text:number>a.</text:number>
                  <text:p text:style-name="al">een raming voor het begrotingsjaar van de financiële gevolgen van het bestaande en nieuw beleid dat in de programma’s is opgenomen;</text:p>
                </text:list-item>
                <text:list-item text:style-override="id1-3-2-7-22-1-3-2">
                  <text:number>b.</text:number>
                  <text:p text:style-name="al">een geprognosticeerde begin- en eindbalans van het begrotingsjaar, die ten minste de posten bevat om het EMU-saldo te kunnen berekenen, en</text:p>
                </text:list-item>
                <text:list-item text:style-override="id1-3-2-7-22-1-3-3">
                  <text:number>c.</text:number>
                  <text:p text:style-name="al">het EMU-saldo over het vorig begrotingsjaar en de berekening van het geraamde bedrag over het begrotingsjaar alsmede het jaar volgend op het begrotingsjaar.</text:p>
                </text:list-item>
              </text:list>
            </text:list-item>
            <text:list-item text:style-override="id1-3-2-7-22-2">
              <text:number>2.</text:number>
              <text:p text:style-name="al">Afzonderlijke aandacht wordt ten minste besteed aan:</text:p>
              <text:list text:style-name="id1-3-2-7-22-2-3">
                <text:list-item text:style-override="id1-3-2-7-22-2-3-1">
                  <text:number>a.</text:number>
                  <text:p text:style-name="al">de jaarlijks terugkerende arbeidskosten gerelateerde verplichtingen van vergelijkbaar volume;</text:p>
                </text:list-item>
                <text:list-item text:style-override="id1-3-2-7-22-2-3-2">
                  <text:number>b.</text:number>
                  <text:p text:style-name="al">de investeringen; onderscheiden in investeringen met een economisch nut en investeringen in de openbare ruimte met een maatschappelijk nut;</text:p>
                </text:list-item>
                <text:list-item text:style-override="id1-3-2-7-22-2-3-3">
                  <text:number>c.</text:number>
                  <text:p text:style-name="al">de financiering;</text:p>
                </text:list-item>
                <text:list-item text:style-override="id1-3-2-7-22-2-3-4">
                  <text:number>d.</text:number>
                  <text:p text:style-name="al">de stand en het gespecificeerde verloop van de reserves;</text:p>
                </text:list-item>
                <text:list-item text:style-override="id1-3-2-7-22-2-3-5">
                  <text:number>e.</text:number>
                  <text:p text:style-name="al">de stand en het gespecificeerde verloop van de voorzieningen.</text:p>
                </text:list-item>
              </text:list>
            </text:list-item>
          </text:list>
          <text:p text:style-name="al">
          <text:span text:style-name="nadrukvet">Artikel 21</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7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Financiële verordening gemeente Scherpenzeel 2024</meta:user-defined>
    <dc:language>nl</dc:language>
    <meta:user-defined meta:name="OVERHEIDop.locatietype/OVERHEIDop.gebiedsmarkering">Gemeente</meta:user-defined>
    <meta:user-defined meta:name="DC.title">Financiële verordening gemeente Scherpenzeel 2024</meta:user-defined>
    <meta:user-defined meta:name="DCTERMS.W3CDTF/DCTERMS.available">2024-12-19</meta:user-defined>
    <meta:user-defined meta:name="DCTERMS.W3CDTF/OVERHEIDop.jaargang">2024</meta:user-defined>
    <meta:user-defined meta:name="OVERHEIDop.publicationIssue">530732</meta:user-defined>
    <meta:user-defined meta:name="OVERHEIDop.betreftRegeling">CVDR729937_1</meta:user-defined>
    <meta:user-defined meta:name="xs:date/OVERHEIDop.startdatum">2024-12-20</meta:user-defined>
    <meta:user-defined meta:name="OVERHEIDop.GmbID/DC.identifier">gmb-2024-530732</meta:user-defined>
    <meta:user-defined meta:name="OVERHEIDop.versieInformatie"/>
  </office:meta>
</office:document-meta>
</file>